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ml_script"/><text:bookmark-start text:name="__RefHeading___egoml_script_1"/><text:bookmark-start text:name="egoml_script"/>EGOML Script<text:bookmark-end text:name="__RefHeading___egoml_script_1"/><text:bookmark-end text:name="egoml_script"/></text:h>
      <text:h text:style-name="Heading_20_2" text:outline-level="2"><text:bookmark-start text:name="__RefHeading___overview_2"/><text:bookmark-start text:name="overview"/>Overview<text:bookmark-end text:name="__RefHeading___overview_2"/><text:bookmark-end text:name="overview"/></text:h>
      <text:p text:style-name="Text_20_body">Any model can be saved as a EGOML document. The resulting file uses the extension “.egoml”<text:note text:id="ftn0" text:note-class="footnote"><text:note-citation text:label="1)">1)</text:note-citation><text:note-body><text:p text:style-name="Footnote">The old extension “.xml” still supported for backward compatibility.</text:p></text:note-body></text:note>.</text:p>
      <text:p text:style-name="Text_20_body">Below, it is an example of a EGOML script used to load a map, calculate an image convolution and save the result:</text:p>
      <table:table table:style-name="Table">
        <table:table-column table:style-name="odt_auto_style_table_column_1_1"/>
        <table:table-row>
          <table:table-cell office:value-type="string" table:style-name="PluginODTAutoStyle_TableCell_1">
            <text:p text:style-name="Preformatted_20_Text"><text:span text:style-name="highlight_sc3"><text:span text:style-name="highlight_re1">&lt;?xml</text:span> <text:span text:style-name="highlight_re0">version</text:span>=<text:span text:style-name="highlight_st0">"1.0"</text:span> <text:span text:style-name="highlight_re0">standalone</text:span>=<text:span text:style-name="highlight_st0">"yes"</text:span> <text:span text:style-name="highlight_re2">?&gt;</text:span></text:span> <text:line-break/><text:span text:style-name="highlight_sc3"><text:span text:style-name="highlight_re1">&lt;script<text:span text:style-name="highlight_re2">&gt;</text:span></text:span></text:span><text:line-break/><text:s text:c="2"/><text:span text:style-name="highlight_sc3"><text:span text:style-name="highlight_re1">&lt;property</text:span> <text:span text:style-name="highlight_re0">key</text:span>=<text:span text:style-name="highlight_st0">"dff.date"</text:span> <text:span text:style-name="highlight_re0">value</text:span>=<text:span text:style-name="highlight_st0">"Fri Apr 22 16:07:49 2011"</text:span> <text:span text:style-name="highlight_re2">/&gt;</text:span></text:span> <text:line-break/><text:s text:c="2"/><text:span text:style-name="highlight_sc3"><text:span text:style-name="highlight_re1">&lt;property</text:span> <text:span text:style-name="highlight_re0">key</text:span>=<text:span text:style-name="highlight_st0">"dff.version"</text:span> <text:span text:style-name="highlight_re0">value</text:span>=<text:span text:style-name="highlight_st0">"1.6.2.20101213"</text:span> <text:span text:style-name="highlight_re2">/&gt;</text:span></text:span> <text:line-break/><text:s text:c="2"/><text:span text:style-name="highlight_sc3"><text:span text:style-name="highlight_re1">&lt;property</text:span> <text:span text:style-name="highlight_re0">key</text:span>=<text:span text:style-name="highlight_st0">"metadata.author"</text:span> <text:span text:style-name="highlight_re0">value</text:span>=<text:span text:style-name="highlight_st0">"Dinamica Team"</text:span> <text:span text:style-name="highlight_re2">/&gt;</text:span></text:span> <text:line-break/><text:s text:c="2"/><text:span text:style-name="highlight_sc3"><text:span text:style-name="highlight_re1">&lt;property</text:span> <text:span text:style-name="highlight_re0">key</text:span>=<text:span text:style-name="highlight_st0">"metadata.description"</text:span> <text:span text:style-name="highlight_re0">value</text:span>=<text:span text:style-name="highlight_st0">"This is an example of map algebra expression written in Dinamica’s Calculate Map functor. This functor also performs contextual image operation, such as edge detection filters using nbConvol expression."</text:span> <text:span text:style-name="highlight_re2">/&gt;</text:span></text:span> <text:line-break/><text:s text:c="2"/><text:span text:style-name="highlight_sc3"><text:span text:style-name="highlight_re1">&lt;property</text:span> <text:span text:style-name="highlight_re0">key</text:span>=<text:span text:style-name="highlight_st0">"metadata.organization"</text:span> <text:span text:style-name="highlight_re0">value</text:span>=<text:span text:style-name="highlight_st0">"CSR / UFMG"</text:span> <text:span text:style-name="highlight_re2">/&gt;</text:span></text:span> <text:line-break/><text:s text:c="2"/><text:span text:style-name="highlight_sc3"><text:span text:style-name="highlight_re1">&lt;property</text:span> <text:span text:style-name="highlight_re0">key</text:span>=<text:span text:style-name="highlight_st0">"metadata.showproperties"</text:span> <text:span text:style-name="highlight_re0">value</text:span>=<text:span text:style-name="highlight_st0">"yes"</text:span> <text:span text:style-name="highlight_re2">/&gt;</text:span></text:span> <text:line-break/><text:s text:c="2"/><text:span text:style-name="highlight_sc3"><text:span text:style-name="highlight_re1">&lt;property</text:span> <text:span text:style-name="highlight_re0">key</text:span>=<text:span text:style-name="highlight_st0">"metadata.title"</text:span> <text:span text:style-name="highlight_re0">value</text:span>=<text:span text:style-name="highlight_st0">"Apply Edge Detection Convolution Easier"</text:span> <text:span text:style-name="highlight_re2">/&gt;</text:span></text:span> <text:line-break/><text:s text:c="2"/><text:span text:style-name="highlight_sc3"><text:span text:style-name="highlight_re1">&lt;functor</text:span> <text:span text:style-name="highlight_re0">name</text:span>=<text:span text:style-name="highlight_st0">"LoadMap"</text:span><text:span text:style-name="highlight_re2">&gt;</text:span></text:span><text:line-break/><text:s text:c="4"/><text:span text:style-name="highlight_sc3"><text:span text:style-name="highlight_re1">&lt;property</text:span> <text:span text:style-name="highlight_re0">key</text:span>=<text:span text:style-name="highlight_st0">"dff.functor.alias"</text:span> <text:span text:style-name="highlight_re0">value</text:span>=<text:span text:style-name="highlight_st0">"input map"</text:span> <text:span text:style-name="highlight_re2">/&gt;</text:span></text:span> <text:line-break/><text:s text:c="4"/><text:span text:style-name="highlight_sc3"><text:span text:style-name="highlight_re1">&lt;inputport</text:span> <text:span text:style-name="highlight_re0">name</text:span>=<text:span text:style-name="highlight_st0">"filename"</text:span><text:span text:style-name="highlight_re2">&gt;</text:span></text:span>"../../lesson1/amazon_states.tif"<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loadAsSparse"</text:span><text:span text:style-name="highlight_re2">&gt;</text:span></text:span>.no<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defineNullValue"</text:span><text:span text:style-name="highlight_re2">&gt;</text:span></text:span>.no<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nullValue"</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uffixDigits"</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tep"</text:span><text:span text:style-name="highlight_re2">&gt;</text:span></text:span>.none<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workdir"</text:span><text:span text:style-name="highlight_re2">&gt;</text:span></text:span>.none<text:span text:style-name="highlight_sc3"><text:span text:style-name="highlight_re1">&lt;/inputport<text:span text:style-name="highlight_re2">&gt;</text:span></text:span></text:span> <text:line-break/><text:s text:c="4"/><text:span text:style-name="highlight_sc3"><text:span text:style-name="highlight_re1">&lt;outputport</text:span> <text:span text:style-name="highlight_re0">name</text:span>=<text:span text:style-name="highlight_st0">"map"</text:span> <text:span text:style-name="highlight_re0">id</text:span>=<text:span text:style-name="highlight_st0">"v1"</text:span> <text:span text:style-name="highlight_re2">/&gt;</text:span></text:span> <text:line-break/><text:s text:c="2"/><text:span text:style-name="highlight_sc3"><text:span text:style-name="highlight_re1">&lt;/functor<text:span text:style-name="highlight_re2">&gt;</text:span></text:span></text:span><text:line-break/><text:s text:c="2"/><text:span text:style-name="highlight_sc3"><text:span text:style-name="highlight_re1">&lt;functor</text:span> <text:span text:style-name="highlight_re0">name</text:span>=<text:span text:style-name="highlight_st0">"SaveMap"</text:span><text:span text:style-name="highlight_re2">&gt;</text:span></text:span><text:line-break/><text:s text:c="4"/><text:span text:style-name="highlight_sc3"><text:span text:style-name="highlight_re1">&lt;property</text:span> <text:span text:style-name="highlight_re0">key</text:span>=<text:span text:style-name="highlight_st0">"dff.functor.alias"</text:span> <text:span text:style-name="highlight_re0">value</text:span>=<text:span text:style-name="highlight_st0">"saved map"</text:span> <text:span text:style-name="highlight_re2">/&gt;</text:span></text:span> <text:line-break/><text:s text:c="4"/><text:span text:style-name="highlight_sc3"><text:span text:style-name="highlight_re1">&lt;inputport</text:span> <text:span text:style-name="highlight_re0">name</text:span>=<text:span text:style-name="highlight_st0">"map"</text:span> <text:span text:style-name="highlight_re0">peerid</text:span>=<text:span text:style-name="highlight_st0">"v2"</text:span> <text:span text:style-name="highlight_re2">/&gt;</text:span></text:span> <text:line-break/><text:s text:c="4"/><text:span text:style-name="highlight_sc3"><text:span text:style-name="highlight_re1">&lt;inputport</text:span> <text:span text:style-name="highlight_re0">name</text:span>=<text:span text:style-name="highlight_st0">"filename"</text:span><text:span text:style-name="highlight_re2">&gt;</text:span></text:span>"output.ers"<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uffixDigits"</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tep"</text:span><text:span text:style-name="highlight_re2">&gt;</text:span></text:span>.none<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useCompression"</text:span><text:span text:style-name="highlight_re2">&gt;</text:span></text:span>.yes<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workdir"</text:span><text:span text:style-name="highlight_re2">&gt;</text:span></text:span>.none<text:span text:style-name="highlight_sc3"><text:span text:style-name="highlight_re1">&lt;/inputport<text:span text:style-name="highlight_re2">&gt;</text:span></text:span></text:span> <text:line-break/><text:s text:c="2"/><text:span text:style-name="highlight_sc3"><text:span text:style-name="highlight_re1">&lt;/functor<text:span text:style-name="highlight_re2">&gt;</text:span></text:span></text:span><text:line-break/><text:s text:c="2"/><text:span text:style-name="highlight_sc3"><text:span text:style-name="highlight_re1">&lt;containerfunctor</text:span> <text:span text:style-name="highlight_re0">name</text:span>=<text:span text:style-name="highlight_st0">"CalculateMap"</text:span><text:span text:style-name="highlight_re2">&gt;</text:span></text:span><text:line-break/><text:s text:c="4"/><text:span text:style-name="highlight_sc3"><text:span text:style-name="highlight_re1">&lt;property</text:span> <text:span text:style-name="highlight_re0">key</text:span>=<text:span text:style-name="highlight_st0">"dff.container.collapsed"</text:span> <text:span text:style-name="highlight_re0">value</text:span>=<text:span text:style-name="highlight_st0">"yes"</text:span> <text:span text:style-name="highlight_re2">/&gt;</text:span></text:span> <text:line-break/><text:s text:c="4"/><text:span text:style-name="highlight_sc3"><text:span text:style-name="highlight_re1">&lt;property</text:span> <text:span text:style-name="highlight_re0">key</text:span>=<text:span text:style-name="highlight_st0">"dff.functor.alias"</text:span> <text:span text:style-name="highlight_re0">value</text:span>=<text:span text:style-name="highlight_st0">"edge map"</text:span> <text:span text:style-name="highlight_re2">/&gt;</text:span></text:span> <text:line-break/><text:s text:c="4"/><text:span text:style-name="highlight_sc3"><text:span text:style-name="highlight_re1">&lt;property</text:span> <text:span text:style-name="highlight_re0">key</text:span>=<text:span text:style-name="highlight_st0">"dff.functor.comment"</text:span> <text:span text:style-name="highlight_re0">value</text:span>=<text:span text:style-name="highlight_st0">"Image convolution in Dinamica EGO"</text:span> <text:span text:style-name="highlight_re2">/&gt;</text:span></text:span> <text:line-break/><text:s text:c="4"/><text:span text:style-name="highlight_sc3"><text:span text:style-name="highlight_re1">&lt;inputport</text:span> <text:span text:style-name="highlight_re0">name</text:span>=<text:span text:style-name="highlight_st0">"expression"</text:span><text:span text:style-name="highlight_re2">&gt;</text:span></text:span>[ nbConvol(i1, t1, 3, 3) ]<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cellType"</text:span><text:span text:style-name="highlight_re2">&gt;</text:span></text:span>.int32<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nullValue"</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resultIsSparse"</text:span><text:span text:style-name="highlight_re2">&gt;</text:span></text:span>.no<text:span text:style-name="highlight_sc3"><text:span text:style-name="highlight_re1">&lt;/inputport<text:span text:style-name="highlight_re2">&gt;</text:span></text:span></text:span> <text:line-break/><text:s text:c="4"/><text:span text:style-name="highlight_sc3"><text:span text:style-name="highlight_re1">&lt;outputport</text:span> <text:span text:style-name="highlight_re0">name</text:span>=<text:span text:style-name="highlight_st0">"result"</text:span> <text:span text:style-name="highlight_re0">id</text:span>=<text:span text:style-name="highlight_st0">"v2"</text:span> <text:span text:style-name="highlight_re2">/&gt;</text:span></text:span> <text:line-break/><text:s text:c="4"/><text:span text:style-name="highlight_sc3"><text:span text:style-name="highlight_re1">&lt;functor</text:span> <text:span text:style-name="highlight_re0">name</text:span>=<text:span text:style-name="highlight_st0">"NumberMap"</text:span><text:span text:style-name="highlight_re2">&gt;</text:span></text:span><text:line-break/><text:s text:c="6"/><text:span text:style-name="highlight_sc3"><text:span text:style-name="highlight_re1">&lt;property</text:span> <text:span text:style-name="highlight_re0">key</text:span>=<text:span text:style-name="highlight_st0">"dff.functor.alias"</text:span> <text:span text:style-name="highlight_re0">value</text:span>=<text:span text:style-name="highlight_st0">"numberMap1215"</text:span> <text:span text:style-name="highlight_re2">/&gt;</text:span></text:span> <text:line-break/><text:s text:c="6"/><text:span text:style-name="highlight_sc3"><text:span text:style-name="highlight_re1">&lt;inputport</text:span> <text:span text:style-name="highlight_re0">name</text:span>=<text:span text:style-name="highlight_st0">"map"</text:span> <text:span text:style-name="highlight_re0">peerid</text:span>=<text:span text:style-name="highlight_st0">"v1"</text:span> <text:span text:style-name="highlight_re2">/&gt;</text:span></text:span> <text:line-break/><text:s text:c="6"/><text:span text:style-name="highlight_sc3"><text:span text:style-name="highlight_re1">&lt;inputport</text:span> <text:span text:style-name="highlight_re0">name</text:span>=<text:span text:style-name="highlight_st0">"mapNumber"</text:span><text:span text:style-name="highlight_re2">&gt;</text:span></text:span>1<text:span text:style-name="highlight_sc3"><text:span text:style-name="highlight_re1">&lt;/inputport<text:span text:style-name="highlight_re2">&gt;</text:span></text:span></text:span> <text:line-break/><text:s text:c="4"/><text:span text:style-name="highlight_sc3"><text:span text:style-name="highlight_re1">&lt;/functor<text:span text:style-name="highlight_re2">&gt;</text:span></text:span></text:span><text:line-break/><text:s text:c="4"/><text:span text:style-name="highlight_sc3"><text:span text:style-name="highlight_re1">&lt;functor</text:span> <text:span text:style-name="highlight_re0">name</text:span>=<text:span text:style-name="highlight_st0">"NumberTable"</text:span><text:span text:style-name="highlight_re2">&gt;</text:span></text:span><text:line-break/><text:s text:c="6"/><text:span text:style-name="highlight_sc3"><text:span text:style-name="highlight_re1">&lt;property</text:span> <text:span text:style-name="highlight_re0">key</text:span>=<text:span text:style-name="highlight_st0">"dff.functor.alias"</text:span> <text:span text:style-name="highlight_re0">value</text:span>=<text:span text:style-name="highlight_st0">"numberTable1216"</text:span> <text:span text:style-name="highlight_re2">/&gt;</text:span></text:span> <text:line-break/><text:s text:c="6"/><text:span text:style-name="highlight_sc3"><text:span text:style-name="highlight_re1">&lt;inputport</text:span> <text:span text:style-name="highlight_re0">name</text:span>=<text:span text:style-name="highlight_st0">"table"</text:span><text:span text:style-name="highlight_re2">&gt;</text:span></text:span>[ "Key" "Value", 1 1 .. 4 1, 5 -8, 6 1 .. 9 1 ]<text:span text:style-name="highlight_sc3"><text:span text:style-name="highlight_re1">&lt;/inputport<text:span text:style-name="highlight_re2">&gt;</text:span></text:span></text:span> <text:line-break/><text:s text:c="6"/><text:span text:style-name="highlight_sc3"><text:span text:style-name="highlight_re1">&lt;inputport</text:span> <text:span text:style-name="highlight_re0">name</text:span>=<text:span text:style-name="highlight_st0">"tableNumber"</text:span><text:span text:style-name="highlight_re2">&gt;</text:span></text:span>1<text:span text:style-name="highlight_sc3"><text:span text:style-name="highlight_re1">&lt;/inputport<text:span text:style-name="highlight_re2">&gt;</text:span></text:span></text:span> <text:line-break/><text:s text:c="4"/><text:span text:style-name="highlight_sc3"><text:span text:style-name="highlight_re1">&lt;/functor<text:span text:style-name="highlight_re2">&gt;</text:span></text:span></text:span><text:line-break/><text:s text:c="2"/><text:span text:style-name="highlight_sc3"><text:span text:style-name="highlight_re1">&lt;/containerfunctor<text:span text:style-name="highlight_re2">&gt;</text:span></text:span></text:span><text:line-break/><text:span text:style-name="highlight_sc3"><text:span text:style-name="highlight_re1">&lt;/script<text:span text:style-name="highlight_re2">&gt;</text:span></text:span></text:span></text:p>
          </table:table-cell>
        </table:table-row>
      </table:table>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6">
            <text:p text:style-name="PluginODTAutoStyle_Paragraph_7">EGOML/XML format used to be the only format that could accept incomplete scripts, scripts having functors whose input and output ports are neither bound nor edited. However, since version 2.0, it is possible to save and load an incomplete <text:a xlink:type="simple" xlink:href="https://www.csr.ufmg.br/dokuwiki/doku.php?id=ego_script" text:style-name="Internet_20_link" text:visited-style-name="Visited_20_Internet_20_Link">EGO Script</text:a> as well. This feature is useful to save models in the first development stages. 
</text:p>
          </table:table-cell>
        </table:table-row>
      </table:table>
      <text:h text:style-name="Heading_20_2" text:outline-level="2"><text:bookmark-start text:name="__RefHeading___reference_3"/><text:bookmark-start text:name="reference"/>Reference<text:bookmark-end text:name="__RefHeading___reference_3"/><text:bookmark-end text:name="reference"/></text:h>
      <text:p text:style-name="Text_20_body">The EGOML file is a XML document written according to the following DTD <text:note text:id="ftn1" text:note-class="footnote"><text:note-citation text:label="2)">2)</text:note-citation><text:note-body><text:p text:style-name="Footnote">A good introduction to the DTD description syntax can be found at <text:a xlink:type="simple" xlink:href="http://skew.org/xml/tutorial" text:style-name="Internet_20_link" text:visited-style-name="Visited_20_Internet_20_Link">http://skew.org/xml/tutorial</text:a>.</text:p></text:note-body></text:note>:</text:p>
      <table:table table:style-name="Table">
        <table:table-column table:style-name="odt_auto_style_table_column_3_1"/>
        <table:table-row>
          <table:table-cell office:value-type="string" table:style-name="PluginODTAutoStyle_TableCell_8">
            <text:p text:style-name="Preformatted_20_Text">&lt;?xml version="1.0"?&gt;<text:line-break/>&lt;!DOCTYPE script [<text:line-break/><text:s text:c="2"/>&lt;!ELEMENT script (property*, functor*, containerfunctor*)&gt;<text:line-break/> <text:line-break/><text:s text:c="2"/>&lt;!ELEMENT functor (property*, inputport*, outputport*)&gt;<text:line-break/><text:s text:c="4"/>&lt;!ATTLIST functor<text:line-break/><text:s text:c="6"/>name<text:s text:c="3"/>CDATA<text:s text:c="2"/>#REQUIRED&gt;<text:line-break/> <text:line-break/><text:s text:c="2"/>&lt;!ELEMENT containerfunctor (property*, inputport*, outputport*, internalinputport*, internaloutputport*, functor*)&gt;<text:line-break/><text:s text:c="4"/>&lt;!ATTLIST containerfunctor<text:line-break/><text:s text:c="6"/>name<text:s text:c="3"/>CDATA<text:s text:c="2"/>#REQUIRED&gt;<text:line-break/> <text:line-break/><text:s text:c="2"/>&lt;!ELEMENT property EMPTY&gt;<text:line-break/><text:s text:c="4"/>&lt;!ATTLIST property<text:line-break/><text:s text:c="6"/>key<text:s text:c="2"/>CDATA<text:s text:c="2"/>#REQUIRED<text:line-break/><text:s text:c="6"/>value<text:s text:c="2"/>CDATA<text:s text:c="2"/>#REQUIRED&gt;<text:line-break/> <text:line-break/><text:s text:c="2"/>&lt;!ELEMENT inputport (#PCDATA)&gt;<text:line-break/><text:s text:c="4"/>&lt;!ATTLIST inputport<text:line-break/><text:s text:c="6"/>name<text:s text:c="3"/>CDATA<text:s text:c="2"/>#REQUIRED<text:line-break/><text:s text:c="6"/>peerid IDREFS #IMPLIED&gt;<text:line-break/><text:s text:c="2"/>&lt;!ELEMENT outputport EMPTY&gt;<text:line-break/><text:s text:c="4"/>&lt;!ATTLIST outputport<text:line-break/><text:s text:c="6"/>name<text:s text:c="3"/>CDATA<text:s text:c="2"/>#REQUIRED<text:line-break/><text:s text:c="6"/>id<text:s text:c="3"/>ID<text:s text:c="3"/>#REQUIRED&gt;<text:line-break/><text:s text:c="3"/>&lt;!ELEMENT internalinputport EMPTY&gt;<text:line-break/><text:s text:c="4"/>&lt;!ATTLIST internalinputport<text:line-break/><text:s text:c="6"/>name<text:s text:c="3"/>CDATA<text:s text:c="2"/>#REQUIRED<text:line-break/><text:s text:c="6"/>peerid IDREFS #IMPLIED&gt;<text:line-break/><text:s text:c="2"/>&lt;!ELEMENT internaloutputport EMPTY&gt;<text:line-break/><text:s text:c="4"/>&lt;!ATTLIST internaloutputport<text:line-break/><text:s text:c="6"/>name<text:s text:c="3"/>CDATA<text:s text:c="2"/>#REQUIRED<text:line-break/><text:s text:c="6"/>id<text:s text:c="3"/>ID<text:s text:c="3"/>#REQUIRED&gt;<text:line-break/>]&gt;</text:p>
          </table:table-cell>
        </table:table-row>
      </table:table>
      <text:p text:style-name="Text_20_body">The property keys are always fully expanded. There is no property alias as in the <text:a xlink:type="simple" xlink:href="https://www.csr.ufmg.br/dokuwiki/doku.php?id=ego_script" text:style-name="Internet_20_link" text:visited-style-name="Visited_20_Internet_20_Link">EGO Script</text:a> form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xml_script</dc:title>
  </office:meta>
</office:document-meta>
</file>