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le"/><text:bookmark-start text:name="__RefHeading___while_1"/><text:bookmark-start text:name="while"/>While<text:bookmark-end text:name="__RefHeading___while_1"/><text:bookmark-end text:name="whi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ecute contained functors while the value passed to <text:a xlink:type="simple" xlink:href="https://www.csr.ufmg.br/dokuwiki/doku.php?id=set_while_condition" text:style-name="Internet_20_link" text:visited-style-name="Visited_20_Internet_20_Link">Set While Condition</text:a> is tr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Condition  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The initial expression value for the while Functo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csr.ufmg.br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urrent iteration.  </text:p>
          </table:table-cell>
        </table:table-row>
      </table:table>
      <text:h text:style-name="Heading_20_2" text:outline-level="2"><text:bookmark-start text:name="__RefHeading___internal_inputs_7"/><text:bookmark-start text:name="internal_inputs"/>Internal Inputs<text:bookmark-end text:name="__RefHeading___internal_inputs_7"/><text:bookmark-end text:name="inter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dition 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The current value of condition  for the loop.  </text:p>
          </table:table-cell>
        </table:table-row>
      </table:table>
      <text:h text:style-name="Heading_20_2" text:outline-level="2"><text:bookmark-start text:name="__RefHeading___group_8"/><text:bookmark-start text:name="group"/>Group<text:bookmark-end text:name="__RefHeading___group_8"/><text:bookmark-end text:name="group"/></text:h>
      <text:p text:style-name="Text_20_body"><text:a xlink:type="simple" xlink:href="https://www.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p text:style-name="Text_20_body">The value used to control the loop can be passed to the Condition internal input port using a <text:a xlink:type="simple" xlink:href="https://www.csr.ufmg.br/dokuwiki/doku.php?id=set_while_condition" text:style-name="Internet_20_link" text:visited-style-name="Visited_20_Internet_20_Link">Set While Condition</text:a>. This functor  must be placed inside the While and it binds automatically the internal input port.</text:p>
      <text:p text:style-name="Text_20_body">The execution continues until the value passed to the <text:a xlink:type="simple" xlink:href="https://www.csr.ufmg.br/dokuwiki/doku.php?id=set_while_condition" text:style-name="Internet_20_link" text:visited-style-name="Visited_20_Internet_20_Link">Set While Condition</text:a> become false.</text:p>
      <text:h text:style-name="Heading_20_2" text:outline-level="2"><text:bookmark-start text:name="__RefHeading___internal_name_10"/><text:bookmark-start text:name="internal_name"/>Internal Name<text:bookmark-end text:name="__RefHeading___internal_name_10"/><text:bookmark-end text:name="internal_name"/></text:h>
      <text:p text:style-name="Text_20_body">Wh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ile</dc:title>
  </office:meta>
</office:document-meta>
</file>