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0"/><text:bookmark-start text:name="__RefHeading___what_is_new_in_stable_version_8.9.0_1"/><text:bookmark-start text:name="what_is_new_in_stable_version_8.9.0"/>What is new in stable version 8.9.0<text:bookmark-end text:name="__RefHeading___what_is_new_in_stable_version_8.9.0_1"/><text:bookmark-end text:name="what_is_new_in_stable_version_8.9.0"/></text:h>
      <text:p text:style-name="Text_20_body">This release of the Dinamica EGO software introduces some improvements and addresses bugs (compared to stable version <text:a xlink:type="simple" xlink:href="https://www.csr.ufmg.br/dokuwiki/doku.php?id=what_is_new_8_8_0" text:style-name="Internet_20_link" text:visited-style-name="Visited_20_Internet_20_Link">8.8.0</text:a>):</text:p>
      <text:p text:style-name="Horizontal_20_Line"/>
      <text:h text:style-name="Heading_20_2" text:outline-level="2"><text:bookmark-start text:name="__RefHeading___core_changes_2"/><text:bookmark-start text:name="core_changes"/>Core Changes<text:bookmark-end text:name="__RefHeading___core_changes_2"/><text:bookmark-end text:name="core_changes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3"/><text:bookmark-start text:name="performance_and_table_management"/>Performance and Table Management<text:bookmark-end text:name="__RefHeading___performance_and_table_management_3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4"/><text:bookmark-start text:name="progress_reporting_and_task_execution"/>Progress Reporting and Task Execution<text:bookmark-end text:name="__RefHeading___progress_reporting_and_task_execution_4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5"/><text:bookmark-start text:name="parallelization_and_coordinate_iteration"/>Parallelization and Coordinate Iteration<text:bookmark-end text:name="__RefHeading___parallelization_and_coordinate_iteration_5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6"/><text:bookmark-start text:name="string_handling_and_bindings"/>String Handling and Bindings<text:bookmark-end text:name="__RefHeading___string_handling_and_bindings_6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7"/><text:bookmark-start text:name="miscellaneous_core_fixes"/>Miscellaneous Core Fixes<text:bookmark-end text:name="__RefHeading___miscellaneous_core_fixes_7"/><text:bookmark-end text:name="miscellaneous_core_fixes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p text:style-name="Horizontal_20_Line"/>
      <text:h text:style-name="Heading_20_2" text:outline-level="2"><text:bookmark-start text:name="__RefHeading___gui_changes_8"/><text:bookmark-start text:name="gui_changes"/>GUI Changes<text:bookmark-end text:name="__RefHeading___gui_changes_8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9"/><text:bookmark-start text:name="window_placement_and_dialogs"/>Window Placement and Dialogs<text:bookmark-end text:name="__RefHeading___window_placement_and_dialogs_9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0"/><text:bookmark-start text:name="table_display_and_formatting"/>Table Display and Formatting<text:bookmark-end text:name="__RefHeading___table_display_and_formatting_10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1"/><text:bookmark-start text:name="messaging_functors_and_error_prevention"/>Messaging, Functors, and Error Prevention<text:bookmark-end text:name="__RefHeading___messaging_functors_and_error_prevention_11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2"/><text:bookmark-start text:name="persistence_and_hierarchy"/>Persistence and Hierarchy<text:bookmark-end text:name="__RefHeading___persistence_and_hierarchy_12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0</dc:title>
  </office:meta>
</office:document-meta>
</file>