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2"/><text:bookmark-start text:name="__RefHeading___what_is_new_in_stable_version_8.11.2_1"/><text:bookmark-start text:name="what_is_new_in_stable_version_8.11.2"/>What is new in stable version 8.11.2<text:bookmark-end text:name="__RefHeading___what_is_new_in_stable_version_8.11.2_1"/><text:bookmark-end text:name="what_is_new_in_stable_version_8.11.2"/></text:h>
      <text:p text:style-name="Horizontal_20_Line"/>
      <text:p text:style-name="Text_20_body">(compared to stable version <text:a xlink:type="simple" xlink:href="https://www.csr.ufmg.br/dokuwiki/doku.php?id=what_is_new_8_11_1" text:style-name="Internet_20_link" text:visited-style-name="Visited_20_Internet_20_Link">8.11.1</text:a>)</text:p>
      <text:h text:style-name="Heading_20_3" text:outline-level="3"><text:bookmark-start text:name="__RefHeading___bug_fixes_2"/><text:bookmark-start text:name="bug_fixes"/>Bug Fixes<text:bookmark-end text:name="__RefHeading___bug_fixes_2"/><text:bookmark-end text:name="bug_fixes"/></text:h>
      <text:list text:style-name="List_20_1" text:continue-numbering="false">
        <text:list-item>
          <text:p text:style-name="LastListParagraph_List_20_1_Content_First"> Make sure the panels associated with script are properly discard before closing a script: It fixes a crash that could occur when closing a script and immediately moving the application to another screen with a different resolution/scale.</text:p>
        </text:list-item>
      </text:list>
      <text:p text:style-name="Horizontal_20_Line"/>
      <text:p text:style-name="Text_20_body">(compared to stable version <text:a xlink:type="simple" xlink:href="https://www.csr.ufmg.br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3"/><text:bookmark-start text:name="build_infrastructure"/>Build &amp; Infrastructure<text:bookmark-end text:name="__RefHeading___build_infrastructure_3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4"/><text:bookmark-start text:name="logging_improvements"/>Logging Improvements<text:bookmark-end text:name="__RefHeading___logging_improvements_4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5"/><text:bookmark-start text:name="code_refactoring"/>Code Refactoring<text:bookmark-end text:name="__RefHeading___code_refactoring_5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6"/><text:bookmark-start text:name="ui_ux_enhancements"/>UI &amp; UX Enhancements<text:bookmark-end text:name="__RefHeading___ui_ux_enhancements_6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7"/><text:bookmark-start text:name="bug_fixes1"/>Bug Fixes<text:bookmark-end text:name="__RefHeading___bug_fixes_7"/><text:bookmark-end text:name="bug_fixes1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www.csr.ufmg.br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8"/><text:bookmark-start text:name="new_features"/>New Features<text:bookmark-end text:name="__RefHeading___new_features_8"/><text:bookmark-end text:name="new_features"/></text:h>
      <text:h text:style-name="Heading_20_3" text:outline-level="3"><text:bookmark-start text:name="__RefHeading___database_submodel_store_9"/><text:bookmark-start text:name="database_submodel_store"/>Database &amp; Submodel Store<text:bookmark-end text:name="__RefHeading___database_submodel_store_9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10"/><text:bookmark-start text:name="image_support"/>Image Support<text:bookmark-end text:name="__RefHeading___image_support_10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1"/><text:bookmark-start text:name="logging_subsystems"/>Logging Subsystems<text:bookmark-end text:name="__RefHeading___logging_subsystems_11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2"/><text:bookmark-start text:name="nullable_port_grouping"/>Nullable Port Grouping<text:bookmark-end text:name="__RefHeading___nullable_port_grouping_12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3"/><text:bookmark-start text:name="bug_fixes2"/>Bug Fixes<text:bookmark-end text:name="__RefHeading___bug_fixes_13"/><text:bookmark-end text:name="bug_fixes2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4"/><text:bookmark-start text:name="performance_robustness"/>Performance &amp; Robustness<text:bookmark-end text:name="__RefHeading___performance_robustness_14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5"/><text:bookmark-start text:name="ui_ux"/>UI &amp; UX<text:bookmark-end text:name="__RefHeading___ui_ux_15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6"/><text:bookmark-start text:name="testing"/>Testing<text:bookmark-end text:name="__RefHeading___testing_16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7"/><text:bookmark-start text:name="documentation_housekeeping"/>Documentation &amp; Housekeeping<text:bookmark-end text:name="__RefHeading___documentation_housekeeping_17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2</dc:title>
  </office:meta>
</office:document-meta>
</file>