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s://www.csr.ufmg.br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<text:span text:style-name="Emphasis">Now it is possible copy the textual representation (EGO or XML) of a script fragment from any other application and paste it inside a script editor.</text:span></text:p>
            </text:list-item>
            <text:list-item>
              <text:p text:style-name="Numbering_20_1_Content"> <text:span text:style-name="Emphasis">Now is possible to copy the textual representation (EGO or XML) of a script to the system clipboard.</text:span></text:p>
            </text:list-item>
            <text:list-item>
              <text:p text:style-name="Numbering_20_1_Content_Last"> <text:span text:style-name="Emphasis">Changed the behavior of the clipboard icon: now it indicates if the application is controlling or not the system clipboard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hanged how the log folder is defined on Linux when using the command line tool.</text:p>
        </text:list-item>
      </text:list>
      <text:list text:style-name="List_20_1" text:continue-numbering="false">
        <text:list-item>
          <text:p text:style-name="LastListParagraph_List_20_1_Content_First"> Allow the log folder name to also be stored in the config file (Linux) or registry (Windows).</text:p>
        </text:list-item>
      </text:list>
      <text:list text:style-name="List_20_1" text:continue-numbering="false">
        <text:list-item>
          <text:p text:style-name="LastListParagraph_List_20_1_Content_First"> Fixed compilation error that was being reported as a compilation warning.</text:p>
        </text:list-item>
      </text:list>
      <text:list text:style-name="List_20_1" text:continue-numbering="false">
        <text:list-item>
          <text:p text:style-name="LastListParagraph_List_20_1_Content_First"> Changed the development scripts to set the log folder on Linux when running the console or the tests.</text:p>
        </text:list-item>
      </text:list>
      <text:list text:style-name="List_20_1" text:continue-numbering="false">
        <text:list-item>
          <text:p text:style-name="LastListParagraph_List_20_1_Content_First"> Fixed error where the script filename passed to the development console would not expand relative paths properly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image_9"/><text:bookmark-start text:name="dinamica_appimage"/>Dinamica (AppImage)<text:bookmark-end text:name="__RefHeading___dinamica_appimage_9"/><text:bookmark-end text:name="dinamica_appimage"/></text:h>
      <text:list text:style-name="List_20_1" text:continue-numbering="false">
        <text:list-item>
          <text:p text:style-name="List_20_1_Content_First"> Fixed some issues with the main application script:</text:p>
          <text:list text:style-name="Numbering_20_1">
            <text:list-item>
              <text:p text:style-name="Numbering_20_1_Content"> <text:span text:style-name="Emphasis">Fixed potential issue the system config files was not been created, if non existent;</text:span></text:p>
            </text:list-item>
            <text:list-item>
              <text:p text:style-name="Numbering_20_1_Content_Last"> <text:span text:style-name="Emphasis">Fixed issue where the log folder was not being defined for the graphical interface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ixed several bugs when running the command line tool:</text:p>
          <text:list text:style-name="Numbering_20_1">
            <text:list-item>
              <text:p text:style-name="Numbering_20_1_Content"> <text:span text:style-name="Emphasis">Fixed error where the folder containing the execution log was being created inside the read-only runtime filesystem of the AppImage;</text:span></text:p>
            </text:list-item>
            <text:list-item>
              <text:p text:style-name="Numbering_20_1_Content"> <text:span text:style-name="Emphasis">Script files being executed are also properly expanded to refer to the files outside the read-only runtime filesystem.</text:span></text:p>
            </text:list-item>
            <text:list-item>
              <text:p text:style-name="Numbering_20_1_Content_Last"> <text:span text:style-name="Emphasis">Refactoring to make changing the execution script easier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