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7_6_0"/><text:bookmark-start text:name="__RefHeading___what_is_new_in_dinamica_ego_7.6.0_1"/><text:bookmark-start text:name="what_is_new_in_dinamica_ego_7.6.0"/>What is New in Dinamica EGO 7.6.0<text:bookmark-end text:name="__RefHeading___what_is_new_in_dinamica_ego_7.6.0_1"/><text:bookmark-end text:name="what_is_new_in_dinamica_ego_7.6.0"/></text:h>
      <text:p text:style-name="Text_20_body">(ChangeLog compared to <text:a xlink:type="simple" xlink:href="https://www.csr.ufmg.br/dokuwiki/doku.php?id=what_is_new_7_5_0" text:style-name="Internet_20_link" text:visited-style-name="Visited_20_Internet_20_Link">7.5.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Fixed the bug caused by #735ca2c4bbb1944bb30958a668ad048ea7643942 (Added code to update the representation of the functor that had its exported input ports edited.)</text:p>
        </text:list-item>
      </text:list>
      <text:list text:style-name="List_20_1" text:continue-numbering="false">
        <text:list-item>
          <text:p text:style-name="LastListParagraph_List_20_1_Content_First"> Avoid instantiating a new LogMessage object each time a message needs to be retrieved from one of the message log slots; Added code to detect execution errors by the log spooler.</text:p>
        </text:list-item>
      </text:list>
      <text:list text:style-name="List_20_1" text:continue-numbering="false">
        <text:list-item>
          <text:p text:style-name="LastListParagraph_List_20_1_Content_First"> Fixed compilation error related to commit a103af0dd568af57d55fc8ef5748a4bd1809f921 (Avoid copying log messages when transferring them to the graphical interface (the interface now retrieves the information directly from the logging queue slot without having to convert them to any intermediary data type on the C++ side); Formatting.)</text:p>
        </text:list-item>
      </text:list>
      <text:list text:style-name="List_20_1" text:continue-numbering="false">
        <text:list-item>
          <text:p text:style-name="LastListParagraph_List_20_1_Content_First"> Avoid copying log messages when transferring them to the graphical interface (the interface now retrieves the information directly from the logging queue slot without having to convert them to any intermediary data type on the C++ side); Formatting.</text:p>
        </text:list-item>
      </text:list>
      <text:list text:style-name="List_20_1" text:continue-numbering="false">
        <text:list-item>
          <text:p text:style-name="LastListParagraph_List_20_1_Content_First"> Added better descriptions to the log subsystems in the Options Dialog.</text:p>
        </text:list-item>
      </text:list>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Created new logging subsystem (EXECUTION_BASICS).</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Changing the submodel dependency graph and submodel importing to write any reports to the message log using the new Logger.</text:p>
        </text:list-item>
      </text:list>
      <text:list text:style-name="List_20_1" text:continue-numbering="false">
        <text:list-item>
          <text:p text:style-name="LastListParagraph_List_20_1_Content_First"> Definition of a specific log subsystem (GRAPHICAL_INTERFACE) for the graphical interface.</text:p>
        </text:list-item>
      </text:list>
      <text:list text:style-name="List_20_1" text:continue-numbering="false">
        <text:list-item>
          <text:p text:style-name="LastListParagraph_List_20_1_Content_First"> Refactoring the location of log related types; created another package specifically for logging.</text:p>
        </text:list-item>
      </text:list>
      <text:list text:style-name="List_20_1" text:continue-numbering="false">
        <text:list-item>
          <text:p text:style-name="LastListParagraph_List_20_1_Content_First"> Changed layout of the string editor panel to display the  “check spelling” button on the side ot the string text field instead of being shown at the top.</text:p>
        </text:list-item>
      </text:list>
      <text:h text:style-name="Heading_20_2" text:outline-level="2"><text:bookmark-start text:name="__RefHeading___dinamica_image_viewer_3"/><text:bookmark-start text:name="dinamica_image_viewer"/>Dinamica Image Viewer<text:bookmark-end text:name="__RefHeading___dinamica_image_viewer_3"/><text:bookmark-end text:name="dinamica_image_viewer"/></text:h>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se of the new logging facilities provided by the Logger.</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Make sure any information passed to the LogOutputStream is also printed to the application console.</text:p>
        </text:list-item>
      </text:list>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Revamped definition of the graphical interface logger to better use the features provided by the DLL logger; Use of LogStreamOutput to log information about exceptions.</text:p>
        </text:list-item>
      </text:list>
      <text:list text:style-name="List_20_1" text:continue-numbering="false">
        <text:list-item>
          <text:p text:style-name="LastListParagraph_List_20_1_Content_First"> Mostly formatting.</text:p>
        </text:list-item>
      </text:list>
      <text:list text:style-name="List_20_1" text:continue-numbering="false">
        <text:list-item>
          <text:p text:style-name="LastListParagraph_List_20_1_Content_First"> Refactoring: Turned public method used to format error messages; moved that method to StringUtils.</text:p>
        </text:list-item>
      </text:list>
      <text:list text:style-name="List_20_1" text:continue-numbering="false">
        <text:list-item>
          <text:p text:style-name="LastListParagraph_List_20_1_Content_First"> Definition of entity (LogOutputStream) that allows sending messages that would normally end up in a output stream (e.g. System.err, System.out) to the application message log.</text:p>
        </text:list-item>
      </text:list>
      <text:list text:style-name="List_20_1" text:continue-numbering="false">
        <text:list-item>
          <text:p text:style-name="LastListParagraph_List_20_1_Content_First"> Refactoring the location of log related types; created another package specifically for logging.</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ist_20_1_Content_First"> More improvements to the Java binding code generated by SWIG:</text:p>
          <text:list text:style-name="Numbering_20_1">
            <text:list-item>
              <text:p text:style-name="Numbering_20_1_Content"> Removed previous trick used to prevent the generation of default constructors from more classes;</text:p>
            </text:list-item>
            <text:list-item>
              <text:p text:style-name="Numbering_20_1_Content_Last"> More use of %immutable to prevent generation of “set”-method for read-only struct fields.</text:p>
            </text:list-item>
          </text:list>
        </text:list-item>
      </text:list>
      <text:list text:style-name="List_20_1" text:continue-numbering="false">
        <text:list-item>
          <text:p text:style-name="List_20_1_Content_First"> Some improvements to the Java binding code generated by SWIG:</text:p>
          <text:list text:style-name="Numbering_20_1">
            <text:list-item>
              <text:p text:style-name="Numbering_20_1_Content"> Removed previous trick used to prevent the generation of default constructors for most classes by using %nodefaultctor;</text:p>
            </text:list-item>
            <text:list-item>
              <text:p text:style-name="Numbering_20_1_Content"> Removed some unnecessary functions exports;</text:p>
            </text:list-item>
            <text:list-item>
              <text:p text:style-name="Numbering_20_1_Content_Last"> Use of %immutable to prevent generation of “set”-method for some read-only struct fields.</text:p>
            </text:list-item>
          </text:list>
        </text:list-item>
      </text:list>
      <text:list text:style-name="List_20_1" text:continue-numbering="false">
        <text:list-item>
          <text:p text:style-name="LastListParagraph_List_20_1_Content_First"> Fixed compilation warning related to the deprecation of the previous way of using boost::bind.</text:p>
        </text:list-item>
      </text:list>
      <text:list text:style-name="List_20_1" text:continue-numbering="false">
        <text:list-item>
          <text:p text:style-name="LastListParagraph_List_20_1_Content_First"> Fixed compilation warning about variable being redefined.</text:p>
        </text:list-item>
      </text:list>
      <text:list text:style-name="List_20_1" text:continue-numbering="false">
        <text:list-item>
          <text:p text:style-name="LastListParagraph_List_20_1_Content_First"> Changed variable name to clarify log behavior.</text:p>
        </text:list-item>
      </text:list>
      <text:list text:style-name="List_20_1" text:continue-numbering="false">
        <text:list-item>
          <text:p text:style-name="LastListParagraph_List_20_1_Content_First"> Make sure the folder where the log file will be created exists.</text:p>
        </text:list-item>
      </text:list>
      <text:list text:style-name="List_20_1" text:continue-numbering="false">
        <text:list-item>
          <text:p text:style-name="LastListParagraph_List_20_1_Content_First"> Fixed error in test case related to changes in the log system.</text:p>
        </text:list-item>
      </text:list>
      <text:list text:style-name="List_20_1" text:continue-numbering="false">
        <text:list-item>
          <text:p text:style-name="LastListParagraph_List_20_1_Content_First"> Updated version to 7.6.0.</text:p>
        </text:list-item>
      </text:list>
      <text:list text:style-name="List_20_1" text:continue-numbering="false">
        <text:list-item>
          <text:p text:style-name="LastListParagraph_List_20_1_Content_First"> Avoid instantiating a new LogMessage object each time a message needs to be retrieved from one of the message log slots.</text:p>
        </text:list-item>
      </text:list>
      <text:list text:style-name="List_20_1" text:continue-numbering="false">
        <text:list-item>
          <text:p text:style-name="LastListParagraph_List_20_1_Content_First"> Fixed compilation warning.</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ist_20_1_Content_First"> Avoid copying log messages when transferring them to the graphical interface (the interface now retrieves the information directly from the logging queue slot without having to convert them to any intermediary data type on the C++ side):</text:p>
          <text:list text:style-name="Numbering_20_1">
            <text:list-item>
              <text:p text:style-name="Numbering_20_1_Content"> Also, used std::pair to allow exporting information to Java more easily.</text:p>
            </text:list-item>
            <text:list-item>
              <text:p text:style-name="Numbering_20_1_Content"> Updated test cases.</text:p>
            </text:list-item>
            <text:list-item>
              <text:p text:style-name="Numbering_20_1_Content_Last"> Compilation using MSVC now defines /Zc:__cplusplus to report the current C++ version (required by SWIG to work correctly with move semantics).</text:p>
            </text:list-item>
          </text:list>
        </text:list-item>
      </text:list>
      <text:list text:style-name="List_20_1" text:continue-numbering="false">
        <text:list-item>
          <text:p text:style-name="LastListParagraph_List_20_1_Content_First"> Definition of move assignment operator for Lockable::Lock (to be consistent with the move constructor).</text:p>
        </text:list-item>
      </text:list>
      <text:list text:style-name="List_20_1" text:continue-numbering="false">
        <text:list-item>
          <text:p text:style-name="LastListParagraph_List_20_1_Content_First"> Removed unused includes.</text:p>
        </text:list-item>
      </text:list>
      <text:list text:style-name="List_20_1" text:continue-numbering="false">
        <text:list-item>
          <text:p text:style-name="LastListParagraph_List_20_1_Content_First"> Changed warning messages to be less specific about alternative file formats.</text:p>
        </text:list-item>
      </text:list>
      <text:list text:style-name="List_20_1" text:continue-numbering="false">
        <text:list-item>
          <text:p text:style-name="List_20_1_Content_First"> Allowed ERMapper image file to be loaded even if the projection/coordinate type is not well defined:</text:p>
          <text:list text:style-name="Numbering_20_1">
            <text:list-item>
              <text:p text:style-name="Numbering_20_1_Content"> Ignored inconsistent definitions of coordinate types when loading images;</text:p>
            </text:list-item>
            <text:list-item>
              <text:p text:style-name="Numbering_20_1_Content"> Allowed coordinate type to be also specified as “none”;</text:p>
            </text:list-item>
            <text:list-item>
              <text:p text:style-name="Numbering_20_1_Content_Last"> Added test cases.</text:p>
            </text:list-item>
          </text:list>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compilation warning.</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potential access to null pointer when using logger from worker.</text:p>
        </text:list-item>
      </text:list>
      <text:list text:style-name="List_20_1" text:continue-numbering="false">
        <text:list-item>
          <text:p text:style-name="LastListParagraph_List_20_1_Content_First"> Use of fmt::ostream to represent the files where the log messages from each worker are stored.</text:p>
        </text:list-item>
      </text:list>
      <text:list text:style-name="List_20_1" text:continue-numbering="false">
        <text:list-item>
          <text:p text:style-name="LastListParagraph_List_20_1_Content_First"> Changed the log system to use the pre-allocated circular memory buffer for formatting message (avoid allocating memory for each logging call)</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Removed definition no longer used.</text:p>
        </text:list-item>
      </text:list>
      <text:list text:style-name="List_20_1" text:continue-numbering="false">
        <text:list-item>
          <text:p text:style-name="LastListParagraph_List_20_1_Content_First"> Fixed compilation warning: Conversion from 'size_t' to 'int'.</text:p>
        </text:list-item>
      </text:list>
      <text:list text:style-name="List_20_1" text:continue-numbering="false">
        <text:list-item>
          <text:p text:style-name="LastListParagraph_List_20_1_Content_First"> Fixed bug where the wrong constant was being used to validate the maximum message log length.</text:p>
        </text:list-item>
      </text:list>
      <text:list text:style-name="List_20_1" text:continue-numbering="false">
        <text:list-item>
          <text:p text:style-name="LastListParagraph_List_20_1_Content_First"> Fixed compilation error when using fmt 10.1.1.</text:p>
        </text:list-item>
      </text:list>
      <text:list text:style-name="List_20_1" text:continue-numbering="false">
        <text:list-item>
          <text:p text:style-name="LastListParagraph_List_20_1_Content_First"> Exported information about the log subsystems to Java.</text:p>
        </text:list-item>
      </text:list>
      <text:list text:style-name="List_20_1" text:continue-numbering="false">
        <text:list-item>
          <text:p text:style-name="LastListParagraph_List_20_1_Content_First"> Created new log subsystem (EXECUTION_BASICS).</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Fixed compilation warning: signed/unsigned mismatch.</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Exported to Java definition used for checking if message can be written to message log.</text:p>
        </text:list-item>
      </text:list>
      <text:list text:style-name="List_20_1" text:continue-numbering="false">
        <text:list-item>
          <text:p text:style-name="LastListParagraph_List_20_1_Content_First"> Definition of a specific log subsystem (GRAPHICAL_INTERFACE) for the graphical interface.</text:p>
        </text:list-item>
      </text:list>
      <text:list text:style-name="List_20_1" text:continue-numbering="false">
        <text:list-item>
          <text:p text:style-name="LastListParagraph_List_20_1_Content_First"> Fixed compilation warning: signed/unsigned comparisons.</text:p>
        </text:list-item>
      </text:list>
      <text:list text:style-name="List_20_1" text:continue-numbering="false">
        <text:list-item>
          <text:p text:style-name="LastListParagraph_List_20_1_Content_First"> Fixed compilation warning: uninitialized variable.</text:p>
        </text:list-item>
      </text:list>
      <text:h text:style-name="Heading_20_2" text:outline-level="2"><text:bookmark-start text:name="__RefHeading___dinamica_installer_6"/><text:bookmark-start text:name="dinamica_installer"/>Dinamica (Installer)<text:bookmark-end text:name="__RefHeading___dinamica_installer_6"/><text:bookmark-end text:name="dinamica_installer"/></text:h>
      <text:list text:style-name="List_20_1" text:continue-numbering="false">
        <text:list-item>
          <text:p text:style-name="LastListParagraph_List_20_1_Content_First"> Updated version to 7.6.0.</text:p>
        </text:list-item>
      </text:list>
      <text:h text:style-name="Heading_20_2" text:outline-level="2"><text:bookmark-start text:name="__RefHeading___dinamica_r_integration_7"/><text:bookmark-start text:name="dinamica_r_integration"/>Dinamica (R integration)<text:bookmark-end text:name="__RefHeading___dinamica_r_integration_7"/><text:bookmark-end text:name="dinamica_r_integration"/></text:h>
      <text:list text:style-name="List_20_1" text:continue-numbering="false">
        <text:list-item>
          <text:p text:style-name="LastListParagraph_List_20_1_Content_First"> (No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7_6_0</dc:title>
  </office:meta>
</office:document-meta>
</file>