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4_0"/><text:bookmark-start text:name="__RefHeading___what_is_new_in_dinamica_ego_7.4.0_1"/><text:bookmark-start text:name="what_is_new_in_dinamica_ego_7.4.0"/>What is New in Dinamica EGO 7.4.0<text:bookmark-end text:name="__RefHeading___what_is_new_in_dinamica_ego_7.4.0_1"/><text:bookmark-end text:name="what_is_new_in_dinamica_ego_7.4.0"/></text:h>
      <text:p text:style-name="Text_20_body">(ChangeLog compared to <text:a xlink:type="simple" xlink:href="https://www.csr.ufmg.br/dokuwiki/doku.php?id=what_is_new_7_3_0" text:style-name="Internet_20_link" text:visited-style-name="Visited_20_Internet_20_Link">Dinamica EGO 7.3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d mentions and licenses of tools that are no longer used by the application.</text:p>
        </text:list-item>
      </text:list>
      <text:list text:style-name="List_20_1" text:continue-numbering="false">
        <text:list-item>
          <text:p text:style-name="LastListParagraph_List_20_1_Content_First"> Added warning message for submodel submissions without description or documentation link to the stor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Fixed some analysis warning emitted by Netbeans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Definition of facility to control sleeping and waking up of tasks, similarly to how conditional variables work (wait and notify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ition of method to explicitly lock again a Lockable, if necessary.</text:p>
        </text:list-item>
      </text:list>
      <text:list text:style-name="List_20_1" text:continue-numbering="false">
        <text:list-item>
          <text:p text:style-name="LastListParagraph_List_20_1_Content_First"> Defined entities Premise/Future to easily transfer values between tasks; Added task cases.</text:p>
        </text:list-item>
      </text:list>
      <text:list text:style-name="List_20_1" text:continue-numbering="false">
        <text:list-item>
          <text:p text:style-name="LastListParagraph_List_20_1_Content_First"> Use string_view to optimize Script content allocation.</text:p>
        </text:list-item>
      </text:list>
      <text:list text:style-name="List_20_1" text:continue-numbering="false">
        <text:list-item>
          <text:p text:style-name="LastListParagraph_List_20_1_Content_First"> Changed notion of port peers to be related to ports themselves instead of using data holders.</text:p>
        </text:list-item>
      </text:list>
      <text:list text:style-name="List_20_1" text:continue-numbering="false">
        <text:list-item>
          <text:p text:style-name="LastListParagraph_List_20_1_Content_First"> Refactoring code related to copy-optimization of data flows between functors: Removed unnecessary functions, unused parameters and use of lambdas; Added test cases.</text:p>
        </text:list-item>
      </text:list>
      <text:list text:style-name="List_20_1" text:continue-numbering="false">
        <text:list-item>
          <text:p text:style-name="LastListParagraph_List_20_1_Content_First"> Fixed compilation warning: removed unused parameter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Updated Descriptable so that the entity can own or not the names and descriptions given to it.</text:p>
        </text:list-item>
      </text:list>
      <text:list text:style-name="List_20_1" text:continue-numbering="false">
        <text:list-item>
          <text:p text:style-name="LastListParagraph_List_20_1_Content_First"> Fixed compilation warnings.</text:p>
        </text:list-item>
      </text:list>
      <text:list text:style-name="List_20_1" text:continue-numbering="false">
        <text:list-item>
          <text:p text:style-name="List_20_1_Content_First"> Removed definition of NameOwnedFunctor:</text:p>
          <text:list text:style-name="Numbering_20_1">
            <text:list-item>
              <text:p text:style-name="Numbering_20_1_Content"> Used the ownership/non-ownership capabilities for name and description provided by Descriptable class;</text:p>
            </text:list-item>
            <text:list-item>
              <text:p text:style-name="Numbering_20_1_Content_Last"> Adapted HollowFunctor and SubmodelFunctor to NameOwnedFunctor no longer being necessary (that fixes a problem where retrieving functor and port information during destruction will return garbage due to NameOwnedFunctor being destructed before the base Functor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definition and use of method to calculate progress percentage.</text:p>
        </text:list-item>
      </text:list>
      <text:list text:style-name="List_20_1" text:continue-numbering="false">
        <text:list-item>
          <text:p text:style-name="LastListParagraph_List_20_1_Content_First"> Fixed behavior to optimize the performance when loading maps using only single thread: use of MapIOHandler::readMap().</text:p>
        </text:list-item>
      </text:list>
      <text:list text:style-name="List_20_1" text:continue-numbering="false">
        <text:list-item>
          <text:p text:style-name="LastListParagraph_List_20_1_Content_First"> Added capability to MapIOHandler to report progress when reading and writing maps; Modified LoadMap, LoadCategoricalMap and SaveMap to use the capability provided by MapIOHandler to report progress when reading and writing maps.</text:p>
        </text:list-item>
      </text:list>
      <text:list text:style-name="List_20_1" text:continue-numbering="false">
        <text:list-item>
          <text:p text:style-name="LastListParagraph_List_20_1_Content_First"> Avoided copying the functions corresponding to CancellationTests when passing them around.</text:p>
        </text:list-item>
      </text:list>
      <text:list text:style-name="List_20_1" text:continue-numbering="false">
        <text:list-item>
          <text:p text:style-name="LastListParagraph_List_20_1_Content_First"> Added test to verify if GeoTiff images storing signed 8-bit integers are read correctly (how signed 8-bit integers are stored by images was changed by GDAL 3.7+).</text:p>
        </text:list-item>
      </text:list>
      <text:list text:style-name="List_20_1" text:continue-numbering="false">
        <text:list-item>
          <text:p text:style-name="LastListParagraph_List_20_1_Content_First"> Added additional test cases for parallel and sequential map loading using MapUtils::loadMap().</text:p>
        </text:list-item>
      </text:list>
      <text:list text:style-name="List_20_1" text:continue-numbering="false">
        <text:list-item>
          <text:p text:style-name="LastListParagraph_List_20_1_Content_First"> Added test cases demonstrating a crash when running R in parallel loops.</text:p>
        </text:list-item>
      </text:list>
      <text:list text:style-name="List_20_1" text:continue-numbering="false">
        <text:list-item>
          <text:p text:style-name="LastListParagraph_List_20_1_Content_First"> Fixed comment typo.</text:p>
        </text:list-item>
      </text:list>
      <text:list text:style-name="List_20_1" text:continue-numbering="false">
        <text:list-item>
          <text:p text:style-name="LastListParagraph_List_20_1_Content_First"> Temporary fix to improve the response of Calculate R Expression (no longer retrieves error and standard output only after the execution is completed).</text:p>
        </text:list-item>
      </text:list>
      <text:list text:style-name="List_20_1" text:continue-numbering="false">
        <text:list-item>
          <text:p text:style-name="LastListParagraph_List_20_1_Content_First"> Replaced the use of SystemProcess with SystemUtils::runUtility(); Modified runUtility() to allow better control of where the resulting information is logged.</text:p>
        </text:list-item>
      </text:list>
      <text:list text:style-name="List_20_1" text:continue-numbering="false">
        <text:list-item>
          <text:p text:style-name="LastListParagraph_List_20_1_Content_First"> Make the CalculateRExpression output fully compatible with the result of the previous versions.</text:p>
        </text:list-item>
      </text:list>
      <text:list text:style-name="List_20_1" text:continue-numbering="false">
        <text:list-item>
          <text:p text:style-name="LastListParagraph_List_20_1_Content_First"> Changed behavior of SystemProcess to allow retrieving only lines of the standard output/error output that are fully complete; Changed the API to move the incomplete line buffering out of InternalSystemProcess.</text:p>
        </text:list-item>
      </text:list>
      <text:list text:style-name="List_20_1" text:continue-numbering="false">
        <text:list-item>
          <text:p text:style-name="LastListParagraph_List_20_1_Content_First"> Updated version to 7.4.0; Updated codename.</text:p>
        </text:list-item>
      </text:list>
      <text:list text:style-name="List_20_1" text:continue-numbering="false">
        <text:list-item>
          <text:p text:style-name="LastListParagraph_List_20_1_Content_First"> Added warning messages for submodels lacking port documentation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4.0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4_0</dc:title>
  </office:meta>
</office:document-meta>
</file>