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8100"/><text:bookmark-start text:name="__RefHeading___welcome_to_dinamica_ego_8_1"/><text:bookmark-start text:name="welcome_to_dinamica_ego_8"/>Welcome to Dinamica EGO 8<text:bookmark-end text:name="__RefHeading___welcome_to_dinamica_ego_8_1"/><text:bookmark-end text:name="welcome_to_dinamica_ego_8"/></text:h>
      <text:p text:style-name="Text_20_body">Congratulations! You have successfully installed Dinamica EGO 8.10.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www.csr.ufmg.br/dokuwiki/doku.php?id=what_is_new_8_10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www.csr.ufmg.br/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discussion_group_5"/><text:bookmark-start text:name="discussion_group"/>Discussion Group<text:bookmark-end text:name="__RefHeading___discussion_group_5"/><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www.csr.ufmg.br/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www.csr.ufmg.br/dokuwiki/doku.php?id=plugins_8"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8100</dc:title>
  </office:meta>
</office:document-meta>
</file>