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4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4.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csr.ufmg.br/dokuwiki/doku.php?id=what_is_new_7_4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www.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www.csr.ufmg.br/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40</dc:title>
  </office:meta>
</office:document-meta>
</file>