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ewer_image_expression"/><text:bookmark-start text:name="__RefHeading___calculate_expression_1"/><text:bookmark-start text:name="calculate_expression"/>Calculate Expression<text:bookmark-end text:name="__RefHeading___calculate_expression_1"/><text:bookmark-end text:name="calculate_expression"/></text:h>
      <text:p text:style-name="Text_20_body">Dinamica Map Viewer allow users to input calculate expressions to be executed on each loaded map or each <text:a xlink:type="simple" xlink:href="https://www.csr.ufmg.br/dokuwiki/doku.php?id=viewer_map_group" text:style-name="Internet_20_link" text:visited-style-name="Visited_20_Internet_20_Link">map group</text:a>.</text:p>
      <text:a xlink:type="simple" xlink:href="https://www.csr.ufmg.br/dokuwiki/doku.php?id=image_expression_type" text:style-name="Internet_20_link" text:visited-style-name="Visited_20_Internet_20_Link">Image Expression Type</text:a>
      <text:p text:style-name="Text_20_body">“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ewer_image_expression</dc:title>
  </office:meta>
</office:document-meta>
</file>