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al:final_remarks"/><text:bookmark-start text:name="__RefHeading___final_remarks_1"/><text:bookmark-start text:name="final_remarks"/>Final remarks<text:bookmark-end text:name="__RefHeading___final_remarks_1"/><text:bookmark-end text:name="final_remarks"/></text:h>
      <text:p text:style-name="Text_20_body">Congratulations! You have completed this guidebook. What a haul! Other examples and texts on Dinamica EGO and its applications are available in the Examples folder. We hope that you have acquired the rationale for model designing with Dinamica EGO and can envision by now its enormous possibilities for environmental modeling. This is only the tip of the iceberg, now it is up to you to explore this wide avenue for the creative and ingenious design of environmental models.  </text:p>
      <text:p text:style-name="Text_20_body">Dinamica EGO is a non-commercial purpose freeware (see copyright below). Several research programs carried out by CSR/UFMG have supported its development.  We are very grateful to all sponsors that directly or indirectly contributed to its state-of-art. See list sponsors at <text:a xlink:type="simple" xlink:href="http://www.csr.ufmg.br/dinamica" text:style-name="Internet_20_link" text:visited-style-name="Visited_20_Internet_20_Link">www.csr.ufmg.br/dinamica</text:a>.</text:p>
      <text:p text:style-name="Text_20_body">We are committed to supporting students and researchers interested in its use. For further inquiries, feel free to contact us - dinamica@csr.ufmg.br. CSR lab at UFMG has a program for visiting scholars.</text:p>
      <text:p text:style-name="Text_20_body"><text:span text:style-name="Strong_20_Emphasis">Dinamica EGO Copyright</text:span></text:p>
      <text:p text:style-name="Text_20_body">Copyright(c) 1998-2010 <text:span text:style-name="Strong_20_Emphasis">Centro de Sensoriamento Remoto / Universidade Federal de Minas Gerais - Brazil</text:span>.  All Rights Reserved.</text:p>
      <text:p text:style-name="Text_20_body">The Product is licensed to you on an As-Is basis, subject to the terms and conditions of this agreement, for your personal, non-commercial use only. Therefore, it may not be transferred in whole or in part, to a third party being a commercial institution or commercially using the software. Commercial institution hereby is defined to be any company or organization with profit interest, commercial use is defined as any use within a commercial institution, any use with profit interest or any use within a cooperation of two or more parties with at least one party having a profit interest or being a commercial institution. Other than the rights expressly granted to you hereunder, no other right is granted to you. Without limiting the foregoing, you may not: (a) modify or create any derivative works of the Product or documentation; (b) decompile, disassemble, reverse engineer, or otherwise attempt to derive the source code for the Product; or (c) redistribute, encumber, sell, rent, lease, sublicense, or otherwise transfer rights to the Product without a prior written permission of <text:span text:style-name="Strong_20_Emphasis">CSR/UFMG</text:span>.</text:p>
      <text:p text:style-name="Text_20_body"><text:a xlink:type="simple" xlink:href="https://www.csr.ufmg.br/dokuwiki/doku.php?id=tutorial:references" text:style-name="Internet_20_link" text:visited-style-name="Visited_20_Internet_20_Link"> Next Sess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final_remarks</dc:title>
  </office:meta>
</office:document-meta>
</file>