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agent_based_model"/><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text:p>
      <text:p text:style-name="Text_20_body"><text:a xlink:type="simple" xlink:href="https://www.csr.ufmg.br/dokuwiki/doku.php?id=agent_based_model:start" text:style-name="Internet_20_link" text:visited-style-name="Visited_20_Internet_20_Link">Spatially explicit agent based model of rabbit pop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agent_based_model</dc:title>
  </office:meta>
</office:document-meta>
</file>