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delegates reading and writing most map formats to the <text:a xlink:type="simple" xlink:href="http://www.gdal.org" text:style-name="Internet_20_link" text:visited-style-name="Visited_20_Internet_20_Link">GDAL library</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ERMapper - ERS</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Arc/Info ASCII Grid - AAIGrid</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ERMapper - ERS*</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Arc/Info ASCII Grid (.asc) in GDAL is read only. So, Dinamica EGO provides the writing capability itself. This format can read images using <text:a xlink:type="simple" xlink:href="https://www.csr.ufmg.br/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ERMapper (.ers) support in GDAL ignores class names. To workaround this limitation, support to reading and writing this file format is <text:a xlink:type="simple" xlink:href="https://www.csr.ufmg.br/dokuwiki/doku.php?id=ermapper_format" text:style-name="Internet_20_link" text:visited-style-name="Visited_20_Internet_20_Link">provided by Dinamica EGO itself</text:a>.</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to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row>
          <table:table-cell office:value-type="string" table:style-name="tablecell">
            <text:p text:style-name="tablealignleft"> Some formats do not preserve category colors when a specified number of bits per sample is used.  </text:p>
          </table:table-cell>
          <table:table-cell office:value-type="string" table:style-name="tablecell">
            <text:p text:style-name="tablealignleft"> Unfortunately, the only way to workaround this limitation is using a different format or choosing a number of bits per sample that does not have this limitation for a given format. For example, Geotiff format only stores category colors when the cell type is 8 bits unsigned.  </text:p>
          </table:table-cell>
        </table:table-row>
        <table:table-row>
          <table:table-cell office:value-type="string" table:style-name="tablecell">
            <text:p text:style-name="tablealignleft"> Categories represented by negative values are not supported.  </text:p>
          </table:table-cell>
          <table:table-cell office:value-type="string" table:style-name="tablecell">
            <text:p text:style-name="tablealignleft"> Unfortunately, there is no way to workaround this limitation, except by avoiding the use of negative categories.  </text:p>
          </table:table-cell>
        </table:table-row>
      </table:table>
      <text:p text:style-name="Text_20_body">The ERMapper file format is handled by Dinamica EGO itself and not delegated to the GDAL library. For that reason,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 a LOCAL projection in these cases.</text:p>
      <text:p text:style-name="Text_20_body">The behavior concerning the omission of cell resolution is also different in the current version. So, when the cell dimension is not defined, a one-meter resolution (or one degree, depending on the map projection used) is assumed. Previously, Dinamica would assume a 100 meter or a one degree resolution, depending on the map projection used.</text:p>
      <text:p text:style-name="Text_20_body">It is only possible to load maps represented by 8, 16, 32 or 64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