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p"/><text:bookmark-start text:name="__RefHeading___step_1"/><text:bookmark-start text:name="step"/>Step<text:bookmark-end text:name="__RefHeading___step_1"/><text:bookmark-end text:name="ste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ceives and passes on the current model step or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ot connected this functor is auto-associable to its wrapping container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ep</dc:title>
  </office:meta>
</office:document-meta>
</file>