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cies_richness_interpolated"/><text:bookmark-start text:name="__RefHeading___species_richness_interpolated_1"/><text:bookmark-start text:name="species_richness_interpolated"/>Species Richness Interpolated<text:bookmark-end text:name="__RefHeading___species_richness_interpolated_1"/><text:bookmark-end text:name="species_richness_interpolate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ion spatially interpolates the species richness pattern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www.csr.ufmg.br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www.csr.ufmg.br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Hexagon size </text:p>
          </table:table-cell>
        </table:table-row>
        <table:table-row>
          <table:table-cell office:value-type="string" table:style-name="tablecell">
            <text:p text:style-name="tablealignleft"> Save Hexagon Nmds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Save maps with hexagons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Spline </text:p>
          </table:table-cell>
        </table:table-row>
        <table:table-row>
          <table:table-cell office:value-type="string" table:style-name="tablecell">
            <text:p text:style-name="tablealignleft"> Kriging Interpolation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Kriging </text:p>
          </table:table-cell>
        </table:table-row>
        <table:table-row>
          <table:table-cell office:value-type="string" table:style-name="tablecell">
            <text:p text:style-name="tablealignleft"> Output Raster Resolution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Minimum Number Of Sambles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s 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www.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ecies_richness_interpolated</dc:title>
  </office:meta>
</office:document-meta>
</file>