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ilename containing Weight of Evidence coefficients from a series of file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www.csr.ufmg.br/dokuwiki/doku.php?id=weights_filenam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