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sub_table"/><text:bookmark-start text:name="__RefHeading___select_sub_table_1"/><text:bookmark-start text:name="select_sub_table"/>Select Sub Table<text:bookmark-end text:name="__RefHeading___select_sub_table_1"/><text:bookmark-end text:name="select_sub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sub-table from the given table based on the given step.</text:p>
      <text:p text:style-name="Text_20_body">If a sub-table corresponding to the given step is not found, the sub-table corresponding to the greatest key smaller than the given step is return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table containing the sub-tables corresponding to steps.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input step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is similar to functor <text:a xlink:type="simple" xlink:href="https://www.csr.ufmg.br/dokuwiki/doku.php?id=get_table_from_key" text:style-name="Internet_20_link" text:visited-style-name="Visited_20_Internet_20_Link">Get Table From Key</text:a>, except that if a key is not found, it retrieves the sub-table corresponding to the greatest key smaller than the given step. This is the same behavior adopted by functors like <text:a xlink:type="simple" xlink:href="https://www.csr.ufmg.br/dokuwiki/doku.php?id=select_lookup_table" text:style-name="Internet_20_link" text:visited-style-name="Visited_20_Internet_20_Link">Select Lookup Table</text:a> and <text:a xlink:type="simple" xlink:href="https://www.csr.ufmg.br/dokuwiki/doku.php?id=select_transition_matrix" text:style-name="Internet_20_link" text:visited-style-name="Visited_20_Internet_20_Link">Select Transition Matrix</text:a>. Thus, the use of this submodel is advised as a suitable replacement for that functor family.</text:p>
      <text:p text:style-name="Text_20_body">The differences between Select Sub Table and <text:a xlink:type="simple" xlink:href="https://www.csr.ufmg.br/dokuwiki/doku.php?id=get_table_from_key" text:style-name="Internet_20_link" text:visited-style-name="Visited_20_Internet_20_Link">Get Table From Key</text:a> can be seen below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trieving the sub-table corresponding to Key1 5 returns the following table for both operator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</table:table>
      <text:p text:style-name="Text_20_body">However, retrieving the sub-table corresponding to Key1 4 fails for <text:a xlink:type="simple" xlink:href="https://www.csr.ufmg.br/dokuwiki/doku.php?id=get_table_from_key" text:style-name="Internet_20_link" text:visited-style-name="Visited_20_Internet_20_Link">Get Table From Key</text:a>, but returns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lectSub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sub_table</dc:title>
  </office:meta>
</office:document-meta>
</file>