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lect_string"/><text:bookmark-start text:name="__RefHeading___select_string_1"/><text:bookmark-start text:name="select_string"/>Select String<text:bookmark-end text:name="__RefHeading___select_string_1"/><text:bookmark-end text:name="select_string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Pick up a string from a series of string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ext:p text:style-name="Text_20_body">None.</text:p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Default Value  </text:p>
          </table:table-cell>
        </table:table-row>
        <table:table-row>
          <table:table-cell office:value-type="string" table:style-name="tablecell">
            <text:p text:style-name="tablealignleft"> Step </text:p>
          </table:table-cell>
          <table:table-cell office:value-type="string" table:style-name="tablecell">
            <text:p text:style-name="tablealignleft"> <text:a xlink:type="simple" xlink:href="https://www.csr.ufmg.br/dokuwiki/doku.php?id=positive_integer_value_type" text:style-name="Internet_20_link" text:visited-style-name="Visited_20_Internet_20_Link">Positive Integer Value</text:a>  </text:p>
          </table:table-cell>
          <table:table-cell office:value-type="string" table:style-name="tablecell">
            <text:p text:style-name="tablealignleft"> Current index, step or model iteration.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output_5"/><text:bookmark-start text:name="output"/>Output<text:bookmark-end text:name="__RefHeading___output_5"/><text:bookmark-end text:name="outpu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String</text:p>
          </table:table-cell>
          <table:table-cell office:value-type="string" table:style-name="tablecell">
            <text:p text:style-name="tablealignleft"> <text:a xlink:type="simple" xlink:href="https://www.csr.ufmg.br/dokuwiki/doku.php?id=string_type" text:style-name="Internet_20_link" text:visited-style-name="Visited_20_Internet_20_Link">String</text:a>  </text:p>
          </table:table-cell>
          <table:table-cell office:value-type="string" table:style-name="tablecell">
            <text:p text:style-name="tablealignleft"> String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csr.ufmg.br/dokuwiki/doku.php?id=functor_list#stack" text:style-name="Internet_20_link" text:visited-style-name="Visited_20_Internet_20_Link"> Stack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None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SelectStrin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elect_string</dc:title>
  </office:meta>
</office:document-meta>
</file>