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s"/><text:bookmark-start text:name="__RefHeading___select_random_points_1"/><text:bookmark-start text:name="select_random_points"/>Select Random Points<text:bookmark-end text:name="__RefHeading___select_random_points_1"/><text:bookmark-end text:name="select_random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et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www.csr.ufmg.br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www.csr.ufmg.br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10000000000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s</dc:title>
  </office:meta>
</office:document-meta>
</file>