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eat"/><text:bookmark-start text:name="__RefHeading___repeat_1"/><text:bookmark-start text:name="repeat"/>Repeat<text:bookmark-end text:name="__RefHeading___repeat_1"/><text:bookmark-end text:name="repe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teration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itera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_type" text:style-name="Internet_20_link" text:visited-style-name="Visited_20_Internet_20_Link">Non Negative Int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ne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eat</dc:title>
  </office:meta>
</office:document-meta>
</file>