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move_table_column"/><text:bookmark-start text:name="__RefHeading___remove_table_value_1"/><text:bookmark-start text:name="remove_table_value"/>Remove Table Value<text:bookmark-end text:name="__RefHeading___remove_table_value_1"/><text:bookmark-end text:name="remove_tab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Calculate the histogram equalized version of the given map. The resulting image is represented using the given number of gray levels.</text:p>
      <text:p text:style-name="Text_20_body">For further information about the algorithm used to produce the histogram equalization, see <text:a xlink:type="simple" xlink:href="http://en.wikipedia.org/wiki/Histogram_equalization" text:style-name="Internet_20_link" text:visited-style-name="Visited_20_Internet_20_Link">http://en.wikipedia.org/wiki/Histogram_equalization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put Map  </text:p>
          </table:table-cell>
          <table:table-cell office:value-type="string" table:style-name="tablecell">
            <text:p text:style-name="tablealignleft"> <text:a xlink:type="simple" xlink:href="https://www.csr.ufmg.br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input map.  </text:p>
          </table:table-cell>
        </table:table-row>
        <table:table-row>
          <table:table-cell office:value-type="string" table:style-name="tablecell">
            <text:p text:style-name="tablealignleft"> Grey Level  </text:p>
          </table:table-cell>
          <table:table-cell office:value-type="string" table:style-name="tablecell">
            <text:p text:style-name="tablealignleft"> <text:a xlink:type="simple" xlink:href="https://www.csr.ufmg.br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Number of gray levels in the resulting equalized map.  </text:p>
          </table:table-cell>
        </table:table-row>
        <table:table-row>
          <table:table-cell office:value-type="string" table:style-name="tablecell">
            <text:p text:style-name="tablealignleft"> Column  </text:p>
          </table:table-cell>
          <table:table-cell office:value-type="string" table:style-name="tablecell">
            <text:p text:style-name="tablealignleft"> <text:a xlink:type="simple" xlink:href="https://www.csr.ufmg.br/dokuwiki/doku.php?id=index_or_name_type" text:style-name="Internet_20_link" text:visited-style-name="Visited_20_Internet_20_Link">Index Or Name</text:a>  </text:p>
          </table:table-cell>
          <table:table-cell office:value-type="string" table:style-name="tablecell">
            <text:p text:style-name="tablealignleft"> Column name or index where the value is locat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Value If Not Found  </text:p>
          </table:table-cell>
          <table:table-cell office:value-type="string" table:style-name="tablecell">
            <text:p text:style-name="tablealignleft"> <text:a xlink:type="simple" xlink:href="https://www.csr.ufmg.br/dokuwiki/doku.php?id=table_value_type" text:style-name="Internet_20_link" text:visited-style-name="Visited_20_Internet_20_Link">Table Value</text:a>  </text:p>
          </table:table-cell>
          <table:table-cell office:value-type="string" table:style-name="tablecell">
            <text:p text:style-name="tablealignleft"> This value to be returned if any of the keys is not present in the table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csr.ufmg.br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Value extracted from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table" text:style-name="Internet_20_link" text:visited-style-name="Visited_20_Internet_20_Link">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the given keys are not found in the input table and the “Value If Not Found” parameter is not provided, an error will be reported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Tabl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move_table_column</dc:title>
  </office:meta>
</office:document-meta>
</file>