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mote_execution_feature"/><text:bookmark-start text:name="__RefHeading___using_dinamica_s_remote_execution_feature_version_8.1.0_1"/><text:bookmark-start text:name="using_dinamica_s_remote_execution_feature_version_8.1.0"/>Using Dinamica's Remote Execution Feature (version 8.1.0+)<text:bookmark-end text:name="__RefHeading___using_dinamica_s_remote_execution_feature_version_8.1.0_1"/><text:bookmark-end text:name="using_dinamica_s_remote_execution_feature_version_8.1.0"/></text:h>
      <text:h text:style-name="Heading_20_3" text:outline-level="3"><text:bookmark-start text:name="__RefHeading___coordinator_2"/><text:bookmark-start text:name="coordinator"/>Coordinator<text:bookmark-end text:name="__RefHeading___coordinator_2"/><text:bookmark-end text:name="coordinator"/></text:h>
      <text:p text:style-name="Text_20_body">In a folder where you have write permissions, run the following command:</text:p>
      <text:p text:style-name="Text_20_body"><text:span text:style-name="Source_20_Text">c:\Program Files\Dinamica EGO 8\DinamicaCoordinator --address X.X.X.X --port YYYY</text:span></text:p>
      <text:p text:style-name="Text_20_body">Where X.X.X.X is the machine's address, and YYYY is the port number where the coordinator will wait for connections. The machine where this program is running will be considered the coordinator, responsible for distributing the workload to the available agents.</text:p>
      <text:h text:style-name="Heading_20_3" text:outline-level="3"><text:bookmark-start text:name="__RefHeading___agents_3"/><text:bookmark-start text:name="agents"/>Agents<text:bookmark-end text:name="__RefHeading___agents_3"/><text:bookmark-end text:name="agents"/></text:h>
      <text:p text:style-name="Text_20_body">In a folder where you have write permissions, run:</text:p>
      <text:p text:style-name="Text_20_body"><text:span text:style-name="Source_20_Text">c:\Program Files\Dinamica EGO 8\DinamicaAgent --address X.X.X.X --port YYYY</text:span></text:p>
      <text:p text:style-name="Text_20_body">Where X.X.X.X is the coordinator's address and YYYY is the port number used by the coordinator. The machine running this program will be considered an agent, responsible for executing tasks requested by the coordinator. You can set up agents on as many machines as necessary. Additionally, it is possible to create an agent on the same machine where the coordinator is running, although this is not recommended in cases where the agent's tasks require a lot of processing power.</text:p>
      <text:h text:style-name="Heading_20_3" text:outline-level="3"><text:bookmark-start text:name="__RefHeading___running_a_model_4"/><text:bookmark-start text:name="running_a_model"/>Running a Model<text:bookmark-end text:name="__RefHeading___running_a_model_4"/><text:bookmark-end text:name="running_a_model"/></text:h>
      <text:p text:style-name="Text_20_body">On the machine where the model will be executed, open the Dinamica interface and edit the settings under Tools -&gt; Options | Execution | Remote Computing, entering the address and port of the machine where the coordinator is running.</text:p>
      <text:p text:style-name="Text_20_body">From this point, it is possible to run models that contain the RunRemotely container. Place all operators that will be executed remotely inside this container and run the model as us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mote_execution_feature</dc:title>
  </office:meta>
</office:document-meta>
</file>