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"/><text:bookmark-start text:name="__RefHeading___double_1"/><text:bookmark-start text:name="double"/>Double<text:bookmark-end text:name="__RefHeading___double_1"/><text:bookmark-end text:name="dou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ouble precision real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Double precision real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real_value_type" text:style-name="Internet_20_link" text:visited-style-name="Visited_20_Internet_20_Link">Real Value  </text:a> </text:p>
          </table:table-cell>
          <table:table-cell office:value-type="string" table:style-name="tablecell">
            <text:p text:style-name="tablealignleft"> Double precision real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a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</dc:title>
  </office:meta>
</office:document-meta>
</file>