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sitive_integer_value"/><text:bookmark-start text:name="__RefHeading___positive_integer_value_1"/><text:bookmark-start text:name="positive_integer_value"/>Positive Integer Value<text:bookmark-end text:name="__RefHeading___positive_integer_value_1"/><text:bookmark-end text:name="positive_integer_valu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Positive integer value constant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Constant  </text:p>
          </table:table-cell>
          <table:table-cell office:value-type="string" table:style-name="tablecell">
            <text:p text:style-name="tablealignleft"> <text:a xlink:type="simple" xlink:href="https://www.csr.ufmg.br/dokuwiki/doku.php?id=positive_integer_value_type" text:style-name="Internet_20_link" text:visited-style-name="Visited_20_Internet_20_Link">Positive Integer Value Type</text:a>  </text:p>
          </table:table-cell>
          <table:table-cell office:value-type="string" table:style-name="tablecell">
            <text:p text:style-name="tablealignleft"> Positive integer value constant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Object  </text:p>
          </table:table-cell>
          <table:table-cell office:value-type="string" table:style-name="tablecell">
            <text:p text:style-name="tablealignleft"> <text:a xlink:type="simple" xlink:href="https://www.csr.ufmg.br/dokuwiki/doku.php?id=positive_integer_value_type" text:style-name="Internet_20_link" text:visited-style-name="Visited_20_Internet_20_Link">Positive Integer Value Type</text:a>  </text:p>
          </table:table-cell>
          <table:table-cell office:value-type="string" table:style-name="tablecell">
            <text:p text:style-name="tablealignleft"> Positive integer value object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csr.ufmg.br/dokuwiki/doku.php?id=functor_list#map_algebra_supplementary" text:style-name="Internet_20_link" text:visited-style-name="Visited_20_Internet_20_Link"> Map Algebra Supplementary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n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PositiveIntegerValu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sitive_integer_value</dc:title>
  </office:meta>
</office:document-meta>
</file>