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a7fcefb347d294dab8a590d6aa0ed3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6_windows"/><text:bookmark-start text:name="__RefHeading___enhancement_plugin_for_dinamica_ego_6_1"/><text:bookmark-start text:name="enhancement_plugin_for_dinamica_ego_6"/>Enhancement Plugin for Dinamica EGO 6<text:bookmark-end text:name="__RefHeading___enhancement_plugin_for_dinamica_ego_6_1"/><text:bookmark-end text:name="enhancement_plugin_for_dinamica_ego_6"/></text:h>
      <text:p text:style-name="Text_20_body">The Enhancement Plugin for Dinamica EGO is used to compile the expressions used by <text:a xlink:type="simple" xlink:href="https://www.csr.ufmg.br/dokuwiki/doku.php?id=calculate_map" text:style-name="Internet_20_link" text:visited-style-name="Visited_20_Internet_20_Link">Calculate Map</text:a>, <text:a xlink:type="simple" xlink:href="https://www.csr.ufmg.br/dokuwiki/doku.php?id=calculate_categorical_map" text:style-name="Internet_20_link" text:visited-style-name="Visited_20_Internet_20_Link">Calculate Categorical Map</text:a>, <text:a xlink:type="simple" xlink:href="https://www.csr.ufmg.br/dokuwiki/doku.php?id=calculate_value" text:style-name="Internet_20_link" text:visited-style-name="Visited_20_Internet_20_Link">Calculate Value</text:a> e <text:a xlink:type="simple" xlink:href="https://www.csr.ufmg.br/dokuwiki/doku.php?id=calculate_lookup_table" text:style-name="Internet_20_link" text:visited-style-name="Visited_20_Internet_20_Link">Calculate Lookup Table</text:a> into native code. This gives an additional speed boost in most cases.</text:p>
      <text:p text:style-name="Text_20_body">It also allows R scripts to be used as part of Dinamica EGO models via <text:a xlink:type="simple" xlink:href="https://www.csr.ufmg.br/dokuwiki/doku.php?id=calculate_r_expression" text:style-name="Internet_20_link" text:visited-style-name="Visited_20_Internet_20_Link">Calculate R Expression</text:a> without the user having to install an external R interpreter.</text:p>
      <text:p text:style-name="Text_20_body">To use the plugin, download and run the installer below. Then, restart Dinamica EGO and the plugin will be available to be used. No additional user intervention is necessary.</text:p>
      <table:table table:style-name="Table">
        <table:table-column/>
        <table:table-row>
          <table:table-cell office:value-type="string" table:style-name="tableheader">
            <text:p text:style-name="Table_20_Heading"> <text:a xlink:type="simple" xlink:href="https://csr.ufmg.br/dinamica/nui_download/1742/" text:style-name="Internet_20_link" text:visited-style-name="Visited_20_Internet_20_Link">Click here to download Enhancement Plugin for Dinamica EGO 6</text:a> </text:p>
          </table:table-cell>
        </table:table-row>
      </table:table>
      <text:h text:style-name="Heading_20_2" text:outline-level="2"><text:bookmark-start text:name="__RefHeading___mingw_plugin_source_2"/><text:bookmark-start text:name="mingw_plugin_source"/>MinGW Plugin Source<text:bookmark-end text:name="__RefHeading___mingw_plugin_source_2"/><text:bookmark-end text:name="mingw_plugin_source"/></text:h>
      <table:table table:style-name="PluginODTAutoStyle_Table_1">
        <table:table-column table:style-name="odt_auto_style_table_column_2_1"/>
        <table:table-column table:style-name="odt_auto_style_table_column_2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ca7fcefb347d294dab8a590d6aa0ed3d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To put Dinamica EGO in accordance to the MinGW license, the <text:a xlink:type="simple" xlink:href="http://csr.ufmg.br/dinamica_utils/download/MinGW-160.zip" text:style-name="Internet_20_link" text:visited-style-name="Visited_20_Internet_20_Link">modified version of the MinGW plugin source</text:a> is available for download.<text:span text:style-name="Emphasis">But, unless you are planning to use the MinGW internals, you don't need to download the source files.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6_windows</dc:title>
  </office:meta>
</office:document-meta>
</file>