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5_windows"/><text:bookmark-start text:name="__RefHeading___enhancement_plugin_for_dinamica_ego_5_1"/><text:bookmark-start text:name="enhancement_plugin_for_dinamica_ego_5"/>Enhancement Plugin for Dinamica EGO 5<text:bookmark-end text:name="__RefHeading___enhancement_plugin_for_dinamica_ego_5_1"/><text:bookmark-end text:name="enhancement_plugin_for_dinamica_ego_5"/></text:h>
      <text:p text:style-name="Text_20_body">The Enhancement Plugin for Dinamica EGO is used to compile the expressions used by <text:a xlink:type="simple" xlink:href="https://www.csr.ufmg.br/dokuwiki/doku.php?id=calculate_map" text:style-name="Internet_20_link" text:visited-style-name="Visited_20_Internet_20_Link">Calculate Map</text:a>, <text:a xlink:type="simple" xlink:href="https://www.csr.ufmg.br/dokuwiki/doku.php?id=calculate_categorical_map" text:style-name="Internet_20_link" text:visited-style-name="Visited_20_Internet_20_Link">Calculate Categorical Map</text:a>, <text:a xlink:type="simple" xlink:href="https://www.csr.ufmg.br/dokuwiki/doku.php?id=calculate_value" text:style-name="Internet_20_link" text:visited-style-name="Visited_20_Internet_20_Link">Calculate Value</text:a> e <text:a xlink:type="simple" xlink:href="https://www.csr.ufmg.br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It also allows R scripts to be used as part of Dinamica EGO models via <text:a xlink:type="simple" xlink:href="https://www.csr.ufmg.br/dokuwiki/doku.php?id=calculate_r_expression" text:style-name="Internet_20_link" text:visited-style-name="Visited_20_Internet_20_Link">Calculate R Expression</text:a> without the user having to install an external R interpreter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csr.ufmg.br/dinamica/nui_download/1367/" text:style-name="Internet_20_link" text:visited-style-name="Visited_20_Internet_20_Link">Click here to download Enhancement Plugin for Dinamica EGO 5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dinamica_utils/download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5_windows</dc:title>
  </office:meta>
</office:document-meta>
</file>