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_windows"/><text:bookmark-start text:name="__RefHeading___enhancement_plugin_for_dinamica_ego_4_1"/><text:bookmark-start text:name="enhancement_plugin_for_dinamica_ego_4"/>Enhancement Plugin for Dinamica EGO 4<text:bookmark-end text:name="__RefHeading___enhancement_plugin_for_dinamica_ego_4_1"/><text:bookmark-end text:name="enhancement_plugin_for_dinamica_ego_4"/></text:h>
      <text:p text:style-name="Text_20_body">The Enhancement Plugin for Dinamica EGO is used to compile the expressions used by <text:a xlink:type="simple" xlink:href="https://www.csr.ufmg.br/dokuwiki/doku.php?id=calculate_map" text:style-name="Internet_20_link" text:visited-style-name="Visited_20_Internet_20_Link">Calculate Map</text:a>, <text:a xlink:type="simple" xlink:href="https://www.csr.ufmg.br/dokuwiki/doku.php?id=calculate_categorical_map" text:style-name="Internet_20_link" text:visited-style-name="Visited_20_Internet_20_Link">Calculate Categorical Map</text:a>, <text:a xlink:type="simple" xlink:href="https://www.csr.ufmg.br/dokuwiki/doku.php?id=calculate_value" text:style-name="Internet_20_link" text:visited-style-name="Visited_20_Internet_20_Link">Calculate Value</text:a> e <text:a xlink:type="simple" xlink:href="https://www.csr.ufmg.br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www.csr.ufmg.br/dokuwiki/doku.php?id=calculate_r_expression" text:style-name="Internet_20_link" text:visited-style-name="Visited_20_Internet_20_Link">Calculate R Expression</text:a>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926/" text:style-name="Internet_20_link" text:visited-style-name="Visited_20_Internet_20_Link">Click here to download Enhancement Plugin for Dinamica EGO 4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  <text:h text:style-name="Heading_20_1" text:outline-level="1"><text:bookmark-start text:name="__RefHeading___debug_info_for_dinamica_ego_4_3"/><text:bookmark-start text:name="debug_info_for_dinamica_ego_4"/>Debug Info for Dinamica EGO 4<text:bookmark-end text:name="__RefHeading___debug_info_for_dinamica_ego_4_3"/><text:bookmark-end text:name="debug_info_for_dinamica_ego_4"/></text:h>
      <text:p text:style-name="Text_20_body">The Debug Info Plugin for Dinamica EGO is used to show detailed information about assertion failures (aka “the impossible happened” errors). Installing the plugin and submitting a report to dinamica@csr.ufmg.br (or the <text:a xlink:type="simple" xlink:href="https://groups.google.com/forum/#!forum/dinamica-ego" text:style-name="Internet_20_link" text:visited-style-name="Visited_20_Internet_20_Link">Dinamica EGO Discussion Group</text:a>) every time you find one of those errors helps the development team to improve the software and provide a better tool for you and the Dinamica EGO community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928/" text:style-name="Internet_20_link" text:visited-style-name="Visited_20_Internet_20_Link">Click here to download Debug Info Plugin for Dinamica EGO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_windows</dc:title>
  </office:meta>
</office:document-meta>
</file>