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ylogenetic_generalizad_dissimilarity_model_phylogdm"/><text:bookmark-start text:name="__RefHeading___spatialize_phylogenetic_tree_1"/><text:bookmark-start text:name="spatialize_phylogenetic_tree"/>Spatialize Phylogenetic Tree<text:bookmark-end text:name="__RefHeading___spatialize_phylogenetic_tree_1"/><text:bookmark-end text:name="spatialize_phylogenetic_tre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predicts the phylogenetic beta-diversity patterns by using environmental predictors. For more details, see: Rosauer, D.F., Ferrier, S., Williams, K.J., Manion, G., Keogh, J.S., Laffan, S.W., 2014. Phylogenetic generalised dissimilarity modelling: a new approach to analysing and predicting spatial turnover in the phylogenetic composition of communities. Ecography (Cop.). 37, 21–32. <text:a xlink:type="simple" xlink:href="https://doi.org/10.1111/j.1600-0587.2013.00466.x" text:style-name="Internet_20_link" text:visited-style-name="Visited_20_Internet_20_Link">https://doi.org/10.1111/j.1600-0587.2013.00466.x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www.csr.ufmg.br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Input Phylogenetic Tree </text:p>
          </table:table-cell>
          <table:table-cell office:value-type="string" table:style-name="tablecell">
            <text:p text:style-name="tablealignleft"> <text:a xlink:type="simple" xlink:href="https://www.csr.ufmg.br/dokuwiki/doku.php?id=tre_file" text:style-name="Internet_20_link" text:visited-style-name="Visited_20_Internet_20_Link"> tre file</text:a> </text:p>
          </table:table-cell>
          <table:table-cell office:value-type="string" table:style-name="tablecell">
            <text:p text:style-name="tablealignleft"> Filogenetic tree in format “.tre” </text:p>
          </table:table-cell>
        </table:table-row>
        <table:table-row>
          <table:table-cell office:value-type="string" table:style-name="tablecell">
            <text:p text:style-name="tablealignleft"> The Tree has branch lengths 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Choose the tipe of phylogentic tree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www.csr.ufmg.br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Define size of hexagons to sampling data</text:p>
          </table:table-cell>
        </table:table-row>
        <table:table-row>
          <table:table-cell office:value-type="string" table:style-name="tablecell">
            <text:p text:style-name="tablealignleft"> Minimum Number Of Samples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</text:p>
          </table:table-cell>
        </table:table-row>
        <table:table-row>
          <table:table-cell office:value-type="string" table:style-name="tablecell">
            <text:p text:style-name="tablealignleft"> Predictors </text:p>
          </table:table-cell>
          <table:table-cell office:value-type="string" table:style-name="tablecell">
            <text:p text:style-name="tablealignleft"> <text:a xlink:type="simple" xlink:href="https://www.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Use Geographical Distances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Use geographical distances as predictors </text:p>
          </table:table-cell>
        </table:table-row>
        <table:table-row>
          <table:table-cell office:value-type="string" table:style-name="tablecell">
            <text:p text:style-name="tablealignleft"> Classify GDM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Classify areas in GDM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Project In Another Scenario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Project GDM in another scenario (future or past) </text:p>
          </table:table-cell>
        </table:table-row>
        <table:table-row>
          <table:table-cell office:value-type="string" table:style-name="tablecell">
            <text:p text:style-name="tablealignleft"> Folder Scenarios Raster </text:p>
          </table:table-cell>
          <table:table-cell office:value-type="string" table:style-name="tablecell">
            <text:p text:style-name="tablealignleft"> <text:a xlink:type="simple" xlink:href="https://www.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rasters for project in another scenario. The rasters should be named in the same way of predictors. </text:p>
          </table:table-cell>
        </table:table-row>
        <table:table-row>
          <table:table-cell office:value-type="string" table:style-name="tablecell">
            <text:p text:style-name="tablealignleft"> Weight Samples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Weight samples by number of samples (for data with sampling bias)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Explained of Model 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Percentage of explanation of model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GDM prediction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hylogenetic_generalizad_dissimilarity_model_phylogdm</dc:title>
  </office:meta>
</office:document-meta>
</file>