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_filename"/><text:bookmark-start text:name="__RefHeading___number_table_filename_1"/><text:bookmark-start text:name="number_table_filename"/>Number Table Filename<text:bookmark-end text:name="__RefHeading___number_table_filename_1"/><text:bookmark-end text:name="number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able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csr.ufmg.br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ny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able file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_filename</dc:title>
  </office:meta>
</office:document-meta>
</file>