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map"/><text:bookmark-start text:name="__RefHeading___number_map_1"/><text:bookmark-start text:name="number_map"/>Number Map<text:bookmark-end text:name="__RefHeading___number_map_1"/><text:bookmark-end text:name="number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p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ny input map.  </text:p>
          </table:table-cell>
        </table:table-row>
        <table:table-row>
          <table:table-cell office:value-type="string" table:style-name="tablecell">
            <text:p text:style-name="tablealignleft"> Map Number  </text:p>
          </table:table-cell>
          <table:table-cell office:value-type="string" table:style-name="tablecell">
            <text:p text:style-name="tablealignleft"> <text:a xlink:type="simple" xlink:href="https://www.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Map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_supplementary" text:style-name="Internet_20_link" text:visited-style-name="Visited_20_Internet_20_Link"> Map Algebra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map</dc:title>
  </office:meta>
</office:document-meta>
</file>