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table"/><text:bookmark-start text:name="__RefHeading___mux_table_1"/><text:bookmark-start text:name="mux_table"/>Mux Table<text:bookmark-end text:name="__RefHeading___mux_table_1"/><text:bookmark-end text:name="mux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table dynamic, feeding it back with a table output from a model step. In the beginning of the first iteration, it reads the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itial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utput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csr.ufmg.br/dokuwiki/doku.php?id=repeat" text:style-name="Internet_20_link" text:visited-style-name="Visited_20_Internet_20_Link">Repeat</text:a>, <text:a xlink:type="simple" xlink:href="https://www.csr.ufmg.br/dokuwiki/doku.php?id=for" text:style-name="Internet_20_link" text:visited-style-name="Visited_20_Internet_20_Link">For</text:a>, <text:a xlink:type="simple" xlink:href="https://www.csr.ufmg.br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table</dc:title>
  </office:meta>
</office:document-meta>
</file>