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_tips"/><text:bookmark-start text:name="__RefHeading___useful_tips_for_creating_models_1"/><text:bookmark-start text:name="useful_tips_for_creating_models"/>Useful Tips for Creating Models<text:bookmark-end text:name="__RefHeading___useful_tips_for_creating_models_1"/><text:bookmark-end text:name="useful_tips_for_creating_models"/></text:h>
      <text:p text:style-name="Text_20_body">The following are useful tips for creating models.</text:p>
      <text:h text:style-name="Heading_20_2" text:outline-level="2"><text:bookmark-start text:name="__RefHeading___file_paths_2"/><text:bookmark-start text:name="file_paths"/>File Paths<text:bookmark-end text:name="__RefHeading___file_paths_2"/><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www.csr.ufmg.br/dokuwiki/doku.php?id=ego_script" text:style-name="Internet_20_link" text:visited-style-name="Visited_20_Internet_20_Link">ego</text:a> or <text:a xlink:type="simple" xlink:href="https://www.csr.ufmg.br/dokuwiki/doku.php?id=xml_script" text:style-name="Internet_20_link" text:visited-style-name="Visited_20_Internet_20_Link">xml</text:a>) and your data directory. This will work as expected.</text:p>
      <text:h text:style-name="Heading_20_2" text:outline-level="2"><text:bookmark-start text:name="__RefHeading___workdir_3"/><text:bookmark-start text:name="workdir"/>Workdir<text:bookmark-end text:name="__RefHeading___workdir_3"/><text:bookmark-end text:name="workdir"/></text:h>
      <text:p text:style-name="Text_20_body">The following functors can be placed, directly or indirectly, inside a <text:span text:style-name="Strong_20_Emphasis">Workdir</text:span>: Load Map, Load Categorical Map, Load Table, Load Lookup Table, Load Weights, Save Map, Save Categorical Map, Save Table, Save Lookup Table, and Save Weights.</text:p>
      <text:p text:style-name="Text_20_body">When placed inside a Workdir, the file name used by the functor becomes relative to the folder defined by the Workdir. This simplifies switching the input data folder for multiple functors in the same model. You can use several <text:a xlink:type="simple" xlink:href="https://www.csr.ufmg.br/dokuwiki/doku.php?id=workdir" text:style-name="Internet_20_link" text:visited-style-name="Visited_20_Internet_20_Link">Workdir</text:a> in the same model.</text:p>
      <text:p text:style-name="Text_20_body">See the example located in the folder <text:span text:style-name="Source_20_Text">Examples\run_lucc_northern_mato_grosso\run_roads_with_comments_and_workdirs</text:span> of the Dinamica examples.</text:p>
      <text:h text:style-name="Heading_20_2" text:outline-level="2"><text:bookmark-start text:name="__RefHeading___loading_files_from_zip_files_4"/><text:bookmark-start text:name="loading_files_from_zip_files"/>Loading Files from Zip Files<text:bookmark-end text:name="__RefHeading___loading_files_from_zip_files_4"/><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www.csr.ufmg.br/dokuwiki/doku.php?id=workdir" text:style-name="Internet_20_link" text:visited-style-name="Visited_20_Internet_20_Link">Workdir</text:a> container. Then, edit the <text:a xlink:type="simple" xlink:href="https://www.csr.ufmg.br/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www.csr.ufmg.br/dokuwiki/doku.php?id=load_map" text:style-name="Internet_20_link" text:visited-style-name="Visited_20_Internet_20_Link">Load Map</text:a>, <text:a xlink:type="simple" xlink:href="https://www.csr.ufmg.br/dokuwiki/doku.php?id=load_weights" text:style-name="Internet_20_link" text:visited-style-name="Visited_20_Internet_20_Link">Load Weights</text:a> etc) inside the <text:a xlink:type="simple" xlink:href="https://www.csr.ufmg.br/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text:h text:style-name="Heading_20_2" text:outline-level="2"><text:bookmark-start text:name="__RefHeading___loops_5"/><text:bookmark-start text:name="loops"/>Loops<text:bookmark-end text:name="__RefHeading___loops_5"/><text:bookmark-end text:name="loops"/></text:h>
      <text:p text:style-name="Text_20_body">A loop executes multiple steps simultaneously when <text:span text:style-name="Strong_20_Emphasis">all</text:span> of the following conditions are met:</text:p>
      <text:list text:style-name="List_20_1" text:continue-numbering="false">
        <text:list-item>
          <text:p text:style-name="List_20_1_Content_First"> No connection is passed out of the loop.</text:p>
        </text:list-item>
        <text:list-item>
          <text:p text:style-name="List_20_1_Content"> No Mux functor is used directly inside the loop.</text:p>
        </text:list-item>
        <text:list-item>
          <text:p text:style-name="List_20_1_Content_Last"> No member of the loop is expected as an output port of a submodel.</text:p>
        </text:list-item>
      </text:list>
      <text:p text:style-name="Text_20_body">Sometimes, however, it is convenient to force a loop that <text:span text:style-name="Emphasis">could</text:span> run its steps simultaneously to run them sequentially instead. A simple way to do this is to place a <text:span text:style-name="Source_20_Text">MuxValue 0 0</text:span> functor inside the loop.</text:p>
      <text:h text:style-name="Heading_20_2" text:outline-level="2"><text:bookmark-start text:name="__RefHeading___create_string_6"/><text:bookmark-start text:name="create_string"/>Create String<text:bookmark-end text:name="__RefHeading___create_string_6"/><text:bookmark-end text:name="create_string"/></text:h>
      <text:p text:style-name="Text_20_body">In the formatting parameters of <text:span text:style-name="Strong_20_Emphasis">Create String</text:span>:</text:p>
      <text:list text:style-name="List_20_1" text:continue-numbering="false">
        <text:list-item>
          <text:p text:style-name="List_20_1_Content_First"> <text:span text:style-name="Strong_20_Emphasis">Padding</text:span> specifies the <text:span text:style-name="Emphasis">total length</text:span> of the final string, in number of characters, including characters such as <text:span text:style-name="Source_20_Text">“.”</text:span> and <text:span text:style-name="Source_20_Text">“-”</text:span>.</text:p>
        </text:list-item>
        <text:list-item>
          <text:p text:style-name="List_20_1_Content_Last"> <text:span text:style-name="Strong_20_Emphasis">Precision</text:span> specifies the total number of numeric digits, before any padding is added.</text:p>
        </text:list-item>
      </text:list>
      <text:p text:style-name="Text_20_body">For example, the value <text:span text:style-name="Source_20_Text">-14.0392632603687</text:span>, formatted as <text:span text:style-name="Source_20_Text">“&lt;v1, 7, 4&gt;”</text:span> (7 characters of padding and 4 digits of precision), produces <text:span text:style-name="Source_20_Text">“0-14.04”</text:span>. The leading <text:span text:style-name="Source_20_Text">“0”</text:span> corresponds to the padding.</text:p>
      <text:h text:style-name="Heading_20_2" text:outline-level="2"><text:bookmark-start text:name="__RefHeading___calculate_python_expression_7"/><text:bookmark-start text:name="calculate_python_expression"/>Calculate Python Expression<text:bookmark-end text:name="__RefHeading___calculate_python_expression_7"/><text:bookmark-end text:name="calculate_python_expression"/></text:h>
      <text:p text:style-name="Text_20_body">Packages can be installed from <text:span text:style-name="Strong_20_Emphasis">Calculate Python Expression</text:span> in two ways:</text:p>
      <text:list text:style-name="List_20_1" text:continue-numbering="false">
        <text:list-item>
          <text:p text:style-name="List_20_1_Content_First"> Option (a): Using the <text:span text:style-name="Source_20_Text">dinamica.package(“package name”)</text:span> function (one function call per package).</text:p>
        </text:list-item>
        <text:list-item>
          <text:p text:style-name="List_20_1_Content_Last"> Option (b): Passing the list of packages to the <text:span text:style-name="Strong_20_Emphasis">“packages”</text:span> port (one package name per line).</text:p>
        </text:list-item>
      </text:list>
      <text:p text:style-name="Text_20_body">The difference between these two options is timing:</text:p>
      <text:list text:style-name="List_20_1" text:continue-numbering="false">
        <text:list-item>
          <text:p text:style-name="List_20_1_Content_First"> Option (a) runs <text:span text:style-name="Strong_20_Emphasis">during</text:span> the execution of the Python script, so it can be called conditionally.</text:p>
        </text:list-item>
        <text:list-item>
          <text:p text:style-name="List_20_1_Content_Last"> Option (b) always runs <text:span text:style-name="Strong_20_Emphasis">before</text:span> the script is executed.</text:p>
        </text:list-item>
      </text:list>
      <text:p text:style-name="Text_20_body">Because option (a) runs together with the script, it may fail if a package is already loaded but in a version incompatible with the package about to be installed.</text:p>
      <text:p text:style-name="Text_20_body">Option (a), <text:span text:style-name="Source_20_Text">dinamica.package(“package”)</text:span>, also acts as an <text:span text:style-name="Source_20_Text">import</text:span> clause: when the package name is the same as the name of the module to be loaded via <text:span text:style-name="Source_20_Text">import</text:span>, the package is installed and the module of the same name is loaded. If the package name and its internal module name differ, you can use the syntax <text:span text:style-name="Source_20_Text">dinamica.package(“module name”, “package name”)</text:span>, for example <text:span text:style-name="Source_20_Text">dinamica.package(“samgeo”, “segment-geospatial”)</text:span>.</text:p>
      <text:p text:style-name="Text_20_body">In addition, both forms allow installation parameters to be passed to the packages:</text:p>
      <text:list text:style-name="List_20_1" text:continue-numbering="false">
        <text:list-item>
          <text:p text:style-name="List_20_1_Content_First"> Option (a): <text:span text:style-name="Source_20_Text">dinamica.package(“torchvision”, “torchvision==0.19.1 --index-url <text:a xlink:type="simple" xlink:href="https://download.pytorch.org/whl/cu121" text:style-name="Internet_20_link" text:visited-style-name="Visited_20_Internet_20_Link">https://download.pytorch.org/whl/cu121</text:a>”)</text:span></text:p>
        </text:list-item>
        <text:list-item>
          <text:p text:style-name="List_20_1_Content_Last"> Option (b): pass the string <text:span text:style-name="Source_20_Text">torchvision==0.19.1 --index-url <text:a xlink:type="simple" xlink:href="https://download.pytorch.org/whl/cu121" text:style-name="Internet_20_link" text:visited-style-name="Visited_20_Internet_20_Link">https://download.pytorch.org/whl/cu121</text:a></text:span> to the <text:span text:style-name="Strong_20_Emphasis">“packages”</text:span> port.</text:p>
        </text:list-item>
      </text:list>
      <text:p text:style-name="Text_20_body">These parameters are those accepted by Python's <text:span text:style-name="Source_20_Text">pip</text:span>.</text:p>
      <text:h text:style-name="Heading_20_2" text:outline-level="2"><text:bookmark-start text:name="__RefHeading___calculate_r_expression_8"/><text:bookmark-start text:name="calculate_r_expression"/>Calculate R Expression<text:bookmark-end text:name="__RefHeading___calculate_r_expression_8"/><text:bookmark-end text:name="calculate_r_expression"/></text:h>
      <text:p text:style-name="Text_20_body">Packages can be installed from <text:span text:style-name="Strong_20_Emphasis">Calculate R Expression</text:span> using the <text:span text:style-name="Source_20_Text">dinamicaPackage(“package name”)</text:span> function (one function call per package). <text:span text:style-name="Source_20_Text">dinamicaPackage(“package”)</text:span> also acts as an <text:span text:style-name="Source_20_Text">import</text:span> clause: when the package name is the same as the name of the module to be loaded via <text:span text:style-name="Source_20_Text">import</text:span>, the package is installed and the module of the same name is loaded.</text:p>
      <text:h text:style-name="Heading_20_2" text:outline-level="2"><text:bookmark-start text:name="__RefHeading___wizards_9"/><text:bookmark-start text:name="wizards"/>Wizards<text:bookmark-end text:name="__RefHeading___wizards_9"/><text:bookmark-end text:name="wizards"/></text:h>
      <text:p text:style-name="Text_20_body">Functors that are part of a submodel cannot export input and/or output ports to wizards.</text:p>
      <text:h text:style-name="Heading_20_2" text:outline-level="2"><text:bookmark-start text:name="__RefHeading___performance_10"/><text:bookmark-start text:name="performance"/>Performance<text:bookmark-end text:name="__RefHeading___performance_10"/><text:bookmark-end text:name="performance"/></text:h>
      <text:list text:style-name="List_20_1" text:continue-numbering="false">
        <text:list-item>
          <text:p text:style-name="List_20_1_Content_First"> Avoid the definition of maps using <text:a xlink:type="simple" xlink:href="https://www.csr.ufmg.br/dokuwiki/doku.php?id=cell_type_type" text:style-name="Internet_20_link" text:visited-style-name="Visited_20_Internet_20_Link">cell type</text:a> “1 Bit Integer”. This cell type saves memory, but it also has a huge negative impact in performance.</text:p>
        </text:list-item>
        <text:list-item>
          <text:p text:style-name="List_20_1_Content_Last"> Keep updated the Dinamica EGO installed in your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odel_tips</dc:title>
  </office:meta>
</office:document-meta>
</file>