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p_similarity_metrics_comparison"/>We evaluated a series of map comparison methods</text:p>
      <text:p text:style-name="Text_20_body">Performance of map comparison methods for the maps depicted in figure below. The best methods are the ones that yield the highest contrast between the reference map (Final) and a randomly blurred pattern, but also capture similitude between maps that close resemble each others, such as the maps of Line1 x Line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similarity_metrics_comparison</dc:title>
  </office:meta>
</office:document-meta>
</file>