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okup_table_junction"/><text:bookmark-start text:name="__RefHeading___lookup_table_junction_1"/><text:bookmark-start text:name="lookup_table_junction"/>Lookup Table Junction<text:bookmark-end text:name="__RefHeading___lookup_table_junction_1"/><text:bookmark-end text:name="lookup_table_junct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chooses one from two possible lookup tables produced from different execution pipelines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</text:p>
          </table:table-cell>
          <table:table-cell office:value-type="string" table:style-name="tableheader">
            <text:p text:style-name="Table_20_Heading"> Description                                 </text:p>
          </table:table-cell>
        </table:table-row>
        <table:table-row>
          <table:table-cell office:value-type="string" table:style-name="tablecell">
            <text:p text:style-name="tablealignleft"> Possible Table 1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  <table:table-row>
          <table:table-cell office:value-type="string" table:style-name="tablecell">
            <text:p text:style-name="tablealignleft"> Possible Table 2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output from an execution path.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</text:p>
          </table:table-cell>
          <table:table-cell office:value-type="string" table:style-name="tableheader">
            <text:p text:style-name="Table_20_Heading"> Type                                 </text:p>
          </table:table-cell>
          <table:table-cell office:value-type="string" table:style-name="tableheader">
            <text:p text:style-name="Table_20_Heading"> Description          </text:p>
          </table:table-cell>
        </table:table-row>
        <table:table-row>
          <table:table-cell office:value-type="string" table:style-name="tablecell">
            <text:p text:style-name="tablealignleft"> Table 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 Lookup Table</text:a> </text:p>
          </table:table-cell>
          <table:table-cell office:value-type="string" table:style-name="tablecell">
            <text:p text:style-name="tablealignleft"> Lookup table chosen.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www.csr.ufmg.br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p text:style-name="Text_20_body">First, this functor verifies whether there is a valid input in “Possible Table 1”, if not, it chooses as input “Possible Table 2”. It is a convenient way to provide an alternate table in case an execution pipeline does not return a valid table. If “Possible Table 2” is not set, the functor will return a void output.</text:p>
      <text:h text:style-name="Heading_20_2" text:outline-level="2"><text:bookmark-start text:name="__RefHeading___internal_name_7"/><text:bookmark-start text:name="internal_name"/>Internal Name<text:bookmark-end text:name="__RefHeading___internal_name_7"/><text:bookmark-end text:name="internal_name"/></text:h>
      <text:p text:style-name="Text_20_body">LookupTableJun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lookup_table_junction</dc:title>
  </office:meta>
</office:document-meta>
</file>