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filename"/><text:bookmark-start text:name="__RefHeading___lookup_table_filename_type_1"/><text:bookmark-start text:name="lookup_table_filename_type"/>Lookup Table Filename Type<text:bookmark-end text:name="__RefHeading___lookup_table_filename_type_1"/><text:bookmark-end text:name="lookup_table_filename_type"/></text:h>
      <text:p text:style-name="Text_20_body">A Lookup Table Filename is a filename referring to a lookup table file on disk. If no path is given, the file is located relative to the model script. The only valid extension is <text:span text:style-name="Source_20_Text">.csv</text:span>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lookup table filename editor presents a file browser for selecting the target lookup table file, or typing its path directly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Lookup Table Filename constant is written in <text:a xlink:type="simple" xlink:href="https://www.csr.ufmg.br/dokuwiki/doku.php?id=ego_script" text:style-name="Internet_20_link" text:visited-style-name="Visited_20_Internet_20_Link">EGO Script</text:a> the same way as a <text:a xlink:type="simple" xlink:href="https://www.csr.ufmg.br/dokuwiki/doku.php?id=string_type" text:style-name="Internet_20_link" text:visited-style-name="Visited_20_Internet_20_Link">String</text:a> literal, enclosed in double quotes — see <text:a xlink:type="simple" xlink:href="https://www.csr.ufmg.br/dokuwiki/doku.php?id=ego_script#constants" text:style-name="Internet_20_link" text:visited-style-name="Visited_20_Internet_20_Link">Constants</text:a> for the general filename validation rules:</text:p>
      <text:p text:style-name="Preformatted_20_Text">"c:/data/transition_rates.csv"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string_type" text:style-name="Internet_20_link" text:visited-style-name="Visited_20_Internet_20_Link">String Type</text:a>, <text:a xlink:type="simple" xlink:href="https://www.csr.ufmg.br/dokuwiki/doku.php?id=generic_filename_type" text:style-name="Internet_20_link" text:visited-style-name="Visited_20_Internet_20_Link">Generic Filename Type</text:a>, and <text:a xlink:type="simple" xlink:href="https://www.csr.ufmg.br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okuwiki/doku.php?id=string_type" text:style-name="Internet_20_link" text:visited-style-name="Visited_20_Internet_20_Link">String Type</text:a>, <text:a xlink:type="simple" xlink:href="https://www.csr.ufmg.br/dokuwiki/doku.php?id=generic_filename_type" text:style-name="Internet_20_link" text:visited-style-name="Visited_20_Internet_20_Link">Generic Filename Type</text:a>, and <text:a xlink:type="simple" xlink:href="https://www.csr.ufmg.br/dokuwiki/doku.php?id=table_value_type" text:style-name="Internet_20_link" text:visited-style-name="Visited_20_Internet_20_Link">Table Value Type</text:a>.</text:p>
        </text:list-item>
      </text:list>
      <text:p text:style-name="Text_20_body">See <text:a xlink:type="simple" xlink:href="https://www.csr.ufmg.br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filename</dc:title>
  </office:meta>
</office:document-meta>
</file>