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line-break/>
<text:line-break/>
<draw:frame draw:style-name="mediacenter" draw:name="0" text:anchor-type="paragraph" draw:z-index="0" svg:width="" svg:rel-width="100%" svg:height="0cm"><draw:image xlink:href="/var/lib/dokuwiki/data/media/load_menu.png" xlink:type="simple" xlink:show="embed" xlink:actuate="onLoad"/></draw:frame><text:line-break/>
Load map (cleaning map list).</text:p>
      <text:p text:style-name="Preformatted_20_Text">Will erase the current map stack (label "Maps" on main dialog).</text:p>
      <text:p text:style-name="Text_20_body"><text:line-break/>
Load map (keeping map list).</text:p>
      <text:p text:style-name="Preformatted_20_Text">Will *NOT* change current map stack, the new loaded map will be on top of the stack and *visible*.<text:line-break/>Every incompatible map (different number of lines or columns) will be turned off (invisible).<text:line-break/>Keep in mind that if you open a incompatible map, the current transformation will be erased and the <text:line-break/>default transformation (which renders to full screen) restored.</text:p>
      <text:p text:style-name="Text_20_body"><text:line-break/>
Load map on selection</text:p>
      <text:p text:style-name="Preformatted_20_Text">Will load the new map replacing the selected map. This option is only available if there is a map loaded.<text:line-break/>All transformations (histogram, palette, pan, zoom) will be untouched. The new map will try to match the<text:line-break/>active map layer selection.</text:p>
      <text:p text:style-name="Text_20_body"><text:line-break/>
Load viewer state</text:p>
      <text:p text:style-name="Preformatted_20_Text">Will load a entirely new viewer state, replacing the map stack, the background color, loaded palettes, histogram<text:line-break/>transformations and everything else.</text:p>
      <text:h text:style-name="Heading_20_3" text:outline-level="3"><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line-break/>
<text:line-break/>
<draw:frame draw:style-name="mediacenter" draw:name="1" text:anchor-type="paragraph" draw:z-index="1" svg:width="" svg:rel-width="100%" svg:height="0cm"><draw:image xlink:href="/var/lib/dokuwiki/data/media/loaded_map.png" xlink:type="simple" xlink:show="embed" xlink:actuate="onLoad"/></draw:frame><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text:line-break/>
<draw:frame draw:style-name="mediacenter" draw:name="2" text:anchor-type="paragraph" draw:z-index="2" svg:width="" svg:rel-width="100%" svg:height="0cm"><draw:image xlink:href="/var/lib/dokuwiki/data/media/map_arrow_expand.png" xlink:type="simple" xlink:show="embed" xlink:actuate="onLoad"/></draw:frame><text:line-break/>
<text:line-break/>
After expanding, your map will look like this on the map stack:<text:line-break/>
<draw:frame draw:style-name="mediacenter" draw:name="3" text:anchor-type="paragraph" draw:z-index="3" svg:width="" svg:rel-width="100%" svg:height="0cm"><draw:image xlink:href="/var/lib/dokuwiki/data/media/loaded_map_expanded.png" xlink:type="simple" xlink:show="embed" xlink:actuate="onLoad"/></draw:frame><text:line-break/>
For maps with category information bundled, it will look like this.<text:line-break/>
<draw:frame draw:style-name="mediacenter" draw:name="4" text:anchor-type="paragraph" draw:z-index="4" svg:width="" svg:rel-width="100%" svg:height="0cm"><draw:image xlink:href="/var/lib/dokuwiki/data/media/loaded_map_category.png" xlink:type="simple" xlink:show="embed" xlink:actuate="onLoad"/></draw:frame><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3" text:outline-level="3"><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 svg:rel-width="100%" svg:height="0cm"><draw:image xlink:href="/var/lib/dokuwiki/data/media/info_icon.png" xlink:type="simple" xlink:show="embed" xlink:actuate="onLoad"/></draw:frame><text:line-break/>
<text:line-break/>
<draw:frame draw:style-name="mediacenter" draw:name="6" text:anchor-type="paragraph" draw:z-index="6" svg:width="" svg:rel-width="100%" svg:height="0cm"><draw:image xlink:href="/var/lib/dokuwiki/data/media/map_info.png" xlink:type="simple" xlink:show="embed" xlink:actuate="onLoad"/></draw:frame><text:line-break/>
<text:line-break/>
This information comes from Dinamica EGO itself, the available rows can vary from map to map.<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