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www.csr.ufmg.br/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www.csr.ufmg.br/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www.csr.ufmg.br/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www.csr.ufmg.br/dokuwiki/doku.php?id=functor_library" text:style-name="Internet_20_link" text:visited-style-name="Visited_20_Internet_20_Link">functor library</text:a> to the <text:a xlink:type="simple" xlink:href="https://www.csr.ufmg.br/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www.csr.ufmg.br/dokuwiki/doku.php?id=functor_library#functor_library_bar" text:style-name="Internet_20_link" text:visited-style-name="Visited_20_Internet_20_Link">functor library bar</text:a> of the local submodel tab of the <text:a xlink:type="simple" xlink:href="https://www.csr.ufmg.br/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csr.ufmg.br/dokuwiki/doku.php?id=functor_library#functor_library_bar" text:style-name="Internet_20_link" text:visited-style-name="Visited_20_Internet_20_Link">functor library bar</text:a> of the submodel tab of the <text:a xlink:type="simple" xlink:href="https://www.csr.ufmg.br/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www.csr.ufmg.br/dokuwiki/doku.php?id=lesson_13"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