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_set"/><text:bookmark-start text:name="__RefHeading___int_set_1"/><text:bookmark-start text:name="int_set"/>Int Set<text:bookmark-end text:name="__RefHeading___int_set_1"/><text:bookmark-end text:name="int_se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stant representing a list of integ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okuwiki/doku.php?id=int_set_type" text:style-name="Internet_20_link" text:visited-style-name="Visited_20_Internet_20_Link">Int Set Type</text:a> </text:p>
          </table:table-cell>
          <table:table-cell office:value-type="string" table:style-name="tablecell">
            <text:p text:style-name="tablealignleft"> List of integer constant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okuwiki/doku.php?id=int_set_type" text:style-name="Internet_20_link" text:visited-style-name="Visited_20_Internet_20_Link">Int Set Type</text:a>  </text:p>
          </table:table-cell>
          <table:table-cell office:value-type="string" table:style-name="tablecell">
            <text:p text:style-name="tablealignleft"> List of integer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ntS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_set</dc:title>
  </office:meta>
</office:document-meta>
</file>