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_null_value_handling"/><text:bookmark-start text:name="__RefHeading___image_expression_null_value_handling_1"/><text:bookmark-start text:name="image_expression_null_value_handling"/>Image Expression Null Value Handling<text:bookmark-end text:name="__RefHeading___image_expression_null_value_handling_1"/><text:bookmark-end text:name="image_expression_null_value_handling"/></text:h>
      <text:h text:style-name="Heading_20_2" text:outline-level="2"><text:bookmark-start text:name="__RefHeading___general_rules_for_expression_definition_2"/><text:bookmark-start text:name="general_rules_for_expression_definition"/>General Rules for Expression Definition<text:bookmark-end text:name="__RefHeading___general_rules_for_expression_definition_2"/><text:bookmark-end text:name="general_rules_for_expression_definition"/></text:h>
      <text:list text:style-name="List_20_1" text:continue-numbering="false">
        <text:list-item>
          <text:p text:style-name="LastListParagraph_List_20_1_Content_First"> The entire expression is one single expression resulting in one single value. </text:p>
        </text:list-item>
      </text:list>
      <text:list text:style-name="List_20_1" text:continue-numbering="false">
        <text:list-item>
          <text:p text:style-name="LastListParagraph_List_20_1_Content_First"> Everything  is an expression and produces one single value. So, even an <text:span text:style-name="Source_20_Text">if then else</text:span> is just one expression resulting in one single value. Therefore,  you can sum the results of two separate <text:span text:style-name="Source_20_Text">if then else</text:span>s like <text:span text:style-name="Source_20_Text">(if the  else) + (if then else)</text:span>.  Since even the test clause of an <text:span text:style-name="Source_20_Text">if then else</text:span> is an expression, you can also replace that with another <text:span text:style-name="Source_20_Text">if then else</text:span>. Example: <text:span text:style-name="Source_20_Text">if (if i1 &gt; 0 then 1 else i2) then i2 else 1 + i3</text:span></text:p>
        </text:list-item>
      </text:list>
      <text:list text:style-name="List_20_1" text:continue-numbering="false">
        <text:list-item>
          <text:p text:style-name="LastListParagraph_List_20_1_Content_First"> The <text:span text:style-name="Source_20_Text">if then else</text:span> test assumes that 0 is false and any non-zero value is true.</text:p>
        </text:list-item>
      </text:list>
      <text:h text:style-name="Heading_20_2" text:outline-level="2"><text:bookmark-start text:name="__RefHeading___null_evaluation_3"/><text:bookmark-start text:name="null_evaluation"/>Null Evaluation<text:bookmark-end text:name="__RefHeading___null_evaluation_3"/><text:bookmark-end text:name="null_evaluation"/></text:h>
      <text:list text:style-name="List_20_1" text:continue-numbering="false">
        <text:list-item>
          <text:p text:style-name="LastListParagraph_List_20_1_Content_First"> Every time the expression being evaluated results in null, the entire  expression becomes null. So, <text:span text:style-name="Source_20_Text">i1 + null</text:span> will always be null since  something <text:span text:style-name="Source_20_Text">+</text:span> null is always null.</text:p>
        </text:list-item>
      </text:list>
      <text:list text:style-name="List_20_1" text:continue-numbering="false">
        <text:list-item>
          <text:p text:style-name="List_20_1_Content_First"> The only operators that can contain the <text:span text:style-name="Emphasis">destructive power</text:span> of a null value are <text:span text:style-name="Source_20_Text">isnull(  expression )</text:span> or <text:span text:style-name="Source_20_Text">expression1 ? expression2</text:span>:</text:p>
          <text:list text:style-name="Numbering_20_1">
            <text:list-item>
              <text:p text:style-name="Numbering_20_1_Content"> <text:span text:style-name="Source_20_Text">isnull( expression )</text:span> evaluates the expression and results 1 if the <text:span text:style-name="Source_20_Text">expression</text:span> evaluates to null, and 0 otherwise.</text:p>
            </text:list-item>
            <text:list-item>
              <text:p text:style-name="Numbering_20_1_Content_Last"> <text:span text:style-name="Source_20_Text">expression1  ? expression2</text:span> evaluates the <text:span text:style-name="Source_20_Text">expression1</text:span> and, if the result is  non-null, returns that value. Otherwise, it evaluates <text:span text:style-name="Source_20_Text">expression2</text:span> and returns the resulting value as its own resul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ull can come from an image, but it can also be produced by some other  events, such as dividing by zero, failing to find a key in a lookup  table etc.</text:p>
        </text:list-item>
      </text:list>
      <text:list text:style-name="List_20_1" text:continue-numbering="false">
        <text:list-item>
          <text:p text:style-name="List_20_1_Content_First"> If the <text:span text:style-name="Source_20_Text">if then else</text:span> test evaluates to null, the entire <text:span text:style-name="Source_20_Text">if then else</text:span> evaluates to null. Example:</text:p>
          <text:list text:style-name="List_20_1">
            <text:list-item>
              <text:p text:style-name="List_20_1_Content"> <text:span text:style-name="Source_20_Text">(if (i1/3 &gt; 9) then i2 else 1 + i3) + 10</text:span></text:p>
              <text:list text:style-name="Numbering_20_1">
                <text:list-item>
                  <text:p text:style-name="Numbering_20_1_Content"> If <text:span text:style-name="Source_20_Text">i1</text:span> is null, <text:span text:style-name="Source_20_Text">i1/3</text:span> is also null, and <text:span text:style-name="Source_20_Text">i1/3 &gt; 9</text:span> also becomes null. Therefore, the <text:span text:style-name="Source_20_Text">if then else</text:span> test is null and the entire <text:span text:style-name="Source_20_Text">if then else</text:span> is null. </text:p>
                </text:list-item>
                <text:list-item>
                  <text:p text:style-name="Numbering_20_1_Content_Last"> Now, null is being added to 10, and that also becomes null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( (if (i1/3 &gt; 9) then i2 else 1 + i3) + 10 ) ? 20</text:span> <text:note text:id="ftn0" text:note-class="footnote"><text:note-citation text:label="1)">1)</text:note-citation><text:note-body><text:p text:style-name="Footnote">Note that we are using the operator <text:span text:style-name="Source_20_Text">?</text:span> now</text:p></text:note-body></text:note></text:p>
        </text:list-item>
      </text:list>
      <text:list text:style-name="Numbering_20_1" text:continue-numbering="false">
        <text:list-item>
          <text:p text:style-name="Numbering_20_1_Content_First"> If <text:span text:style-name="Source_20_Text">i1</text:span> is null, <text:span text:style-name="Source_20_Text">i1/3</text:span> is also null, and <text:span text:style-name="Source_20_Text">i1/3 &gt; 9</text:span> also becomes null. Therefore, the <text:span text:style-name="Source_20_Text">if then else</text:span> test is null and the entire <text:span text:style-name="Source_20_Text">if then else</text:span> is null. </text:p>
        </text:list-item>
        <text:list-item>
          <text:p text:style-name="Numbering_20_1_Content"> Then, null is being added to 10, and that also becomes null.</text:p>
        </text:list-item>
        <text:list-item>
          <text:p text:style-name="Numbering_20_1_Content_Last"> Now, null is being caught by the expression <text:span text:style-name="Source_20_Text">null ? 20</text:span>, since the <text:span text:style-name="Source_20_Text">if then else + 10</text:span> is null, and the result is 2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_null_value_handling</dc:title>
  </office:meta>
</office:document-meta>
</file>