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"/><text:bookmark-start text:name="__RefHeading___group_1"/><text:bookmark-start text:name="group"/>Group<text:bookmark-end text:name="__RefHeading___group_1"/><text:bookmark-end text:name="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wraps and executes a set of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1"/>Group<text:bookmark-end text:name="__RefHeading___group_6"/><text:bookmark-end text:name="group1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Group consists of an easy way to group a set of functors; they do not necessarily need to be connected to form a data flow chai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</dc:title>
  </office:meta>
</office:document-meta>
</file>