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row"/><text:bookmark-start text:name="__RefHeading___get_table_row_1"/><text:bookmark-start text:name="get_table_row"/>Get Table Row<text:bookmark-end text:name="__RefHeading___get_table_row_1"/><text:bookmark-end text:name="get_table_row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row from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Keys corresponding to the desired row.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to extract the row from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Row extracted from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R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row</dc:title>
  </office:meta>
</office:document-meta>
</file>