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from_key"/><text:bookmark-start text:name="__RefHeading___get_table_from_key_1"/><text:bookmark-start text:name="get_table_from_key"/>Get Table From Key<text:bookmark-end text:name="__RefHeading___get_table_from_key_1"/><text:bookmark-end text:name="get_table_from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the sub-table corresponding to the given chain of keys from a given input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csr.ufmg.br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hain of keys identifying the sub-table that will be retrie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trieves all elements corresponding to the given tuple of keys in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trieving the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/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<text:span text:style-name="Strong_20_Emphasis">Example 2:</text:span></text:p>
      <text:p text:style-name="Text_20_body">Retriev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 resulting sub-table does not have at least one column of keys or if the given tuple of keys is not present in the input table, an error is reported.</text:p>
      <text:p text:style-name="Text_20_body">It is not possible to retrieve a sub-table indexed by keys from arbitrary key columns. For example, in the example above, it is not possible to retrieve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www.csr.ufmg.br/dokuwiki/doku.php?id=reorder_table_column" text:style-name="Internet_20_link" text:visited-style-name="Visited_20_Internet_20_Link">Reorder Table Column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FromKey</text:p>
      <text:h text:style-name="Heading_20_2" text:outline-level="2"><text:bookmark-start text:name="__RefHeading___usage_examples_8"/><text:bookmark-start text:name="usage_examples"/>Usage examples<text:bookmark-end text:name="__RefHeading___usage_examples_8"/><text:bookmark-end text:name="usage_examples"/></text:h>
      <text:p text:style-name="Text_20_body">See practical examples of this functor in <text:a xlink:type="simple" xlink:href="https://www.csr.ufmg.br/dokuwiki/doku.php?id=lesson_7" text:style-name="Internet_20_link" text:visited-style-name="Visited_20_Internet_20_Link">Lesson 7: Creating a new column and retrieving a data column from tab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from_key</dc:title>
  </office:meta>
</office:document-meta>
</file>