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region_info"/><text:bookmark-start text:name="__RefHeading___get_region_info_1"/><text:bookmark-start text:name="get_region_info"/>Get Region Info<text:bookmark-end text:name="__RefHeading___get_region_info_1"/><text:bookmark-end text:name="get_reg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regarding a reg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dentifier of the region for which information will be obtained. This port automatically associates with the innermost compatible container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sk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corresponding to the mask and geographic area of the specified region.  </text:p>
          </table:table-cell>
        </table:table-row>
        <table:table-row>
          <table:table-cell office:value-type="string" table:style-name="tablecell">
            <text:p text:style-name="tablealignleft"> Region Lines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lines in the map of the specified region.  </text:p>
          </table:table-cell>
        </table:table-row>
        <table:table-row>
          <table:table-cell office:value-type="string" table:style-name="tablecell">
            <text:p text:style-name="tablealignleft"> Region Columns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columns in the map of the specified region.  </text:p>
          </table:table-cell>
        </table:table-row>
        <table:table-row>
          <table:table-cell office:value-type="string" table:style-name="tablecell">
            <text:p text:style-name="tablealignleft"> Region Projection  </text:p>
          </table:table-cell>
          <table:table-cell office:value-type="string" table:style-name="tablecell">
            <text:p text:style-name="tablealignleft"> <text:a xlink:type="simple" xlink:href="https://www.csr.ufmg.br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Cartographic projection system used in the original map from which the region was extracted.  </text:p>
          </table:table-cell>
        </table:table-row>
        <table:table-row>
          <table:table-cell office:value-type="string" table:style-name="tablecell">
            <text:p text:style-name="tablealignleft"> Region Top Y Coordinat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upper boundary of the region.  </text:p>
          </table:table-cell>
        </table:table-row>
        <table:table-row>
          <table:table-cell office:value-type="string" table:style-name="tablecell">
            <text:p text:style-name="tablealignleft"> Region Left X Coordinat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left boundary of the region.  </text:p>
          </table:table-cell>
        </table:table-row>
        <table:table-row>
          <table:table-cell office:value-type="string" table:style-name="tablecell">
            <text:p text:style-name="tablealignleft"> Region Bottom Y Coordinat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lower boundary of the region.  </text:p>
          </table:table-cell>
        </table:table-row>
        <table:table-row>
          <table:table-cell office:value-type="string" table:style-name="tablecell">
            <text:p text:style-name="tablealignleft"> Region Right X Coordinat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right boundary of the reg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information of a reg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Reg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region_info</dc:title>
  </office:meta>
</office:document-meta>
</file>