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categories"/><text:bookmark-start text:name="__RefHeading___get_map_categories_1"/><text:bookmark-start text:name="get_map_categories"/>Get Map Categories<text:bookmark-end text:name="__RefHeading___get_map_categories_1"/><text:bookmark-end text:name="get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the set of categories from the input map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cal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ith the required categor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ategories </text:p>
          </table:table-cell>
          <table:table-cell office:value-type="string" table:style-name="tablecell">
            <text:p text:style-name="tablealignleft"> <text:a xlink:type="simple" xlink:href="https://www.csr.ufmg.br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The category set of the in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 error is always reported, if the input map does not provide the definition of any categories, an error is reported.</text:p>
      <text:p text:style-name="Text_20_body">If necessary, use a <text:a xlink:type="simple" xlink:href="https://www.csr.ufmg.br/dokuwiki/doku.php?id=skip_all_on_error" text:style-name="Internet_20_link" text:visited-style-name="Visited_20_Internet_20_Link">Skip All On Error</text:a> to intercept and trap the error and a <text:a xlink:type="simple" xlink:href="https://www.csr.ufmg.br/dokuwiki/doku.php?id=calculate_categorical_map" text:style-name="Internet_20_link" text:visited-style-name="Visited_20_Internet_20_Link">Calculate Categorical Map</text:a> to generate the map categories from the inpu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categories</dc:title>
  </office:meta>
</office:document-meta>
</file>