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info"/><text:bookmark-start text:name="__RefHeading___get_elevation_graph_info_1"/><text:bookmark-start text:name="get_elevation_graph_info"/>Get Elevation Graph Info<text:bookmark-end text:name="__RefHeading___get_elevation_graph_info_1"/><text:bookmark-end text:name="get_elevation_graph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www.csr.ufmg.br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Also Retrieve Parent Info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higher than it will be returned as the content of the “parent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so Retrieve Child Info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lower than it will be returned as the content of the “child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Info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property relationships of each of the elevation patches. The table format is “Patch_Id*:real, Patch_Elevation:real, Patch_Area:real, Patch_Combined_Area:real, Patch_Slope:real, Patch_Y:real, Patch_X:real, Patch_Parents:real, Patch_Children:real”.  </text:p>
          </table:table-cell>
        </table:table-row>
        <table:table-row>
          <table:table-cell office:value-type="string" table:style-name="tablecell">
            <text:p text:style-name="tablealignleft"> Parent Patch Info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higher than it. The table format is “Patch_Id*:real, Parent_Id*:real, Index:real”. This table will be empty if “alsoRetrieveParentInfo” is false.  </text:p>
          </table:table-cell>
        </table:table-row>
        <table:table-row>
          <table:table-cell office:value-type="string" table:style-name="tablecell">
            <text:p text:style-name="tablealignleft"> Child Patch Info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lower than it. The table format is “Patch_Id*:real, Child_Id*:real, Index:real”. This table will be empty if “alsoRetrieveChildInfo” is fals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info</dc:title>
  </office:meta>
</office:document-meta>
</file>