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ographic_interpolation_of_endemism_-_gie_1"/><text:bookmark-start text:name="geographic_interpolation_of_endemism_-_gie"/>Geographic Interpolation Of Endemism - GIE<text:bookmark-end text:name="__RefHeading___geographic_interpolation_of_endemism_-_gie_1"/><text:bookmark-end text:name="geographic_interpolation_of_endemism_-_gi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s://www.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s://www.csr.ufmg.br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s://www.csr.ufmg.br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s://www.csr.ufmg.br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