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s As Sample Unit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hexagons as sample units to generate the species data table by location (recommended when data is sparse and with gaps)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