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or_each"/><text:bookmark-start text:name="__RefHeading___for_each_1"/><text:bookmark-start text:name="for_each"/>For Each<text:bookmark-end text:name="__RefHeading___for_each_1"/><text:bookmark-end text:name="for_each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container executes the contained functors once per each element of a given lookup table. 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Elements  </text:p>
          </table:table-cell>
          <table:table-cell office:value-type="string" table:style-name="tablecell">
            <text:p text:style-name="tablealignleft"> <text:a xlink:type="simple" xlink:href="https://www.csr.ufmg.br/dokuwiki/doku.php?id=lookup_table_type" text:style-name="Internet_20_link" text:visited-style-name="Visited_20_Internet_20_Link">Lookup Table Type</text:a>  </text:p>
          </table:table-cell>
          <table:table-cell office:value-type="string" table:style-name="tablecell">
            <text:p text:style-name="tablealignleft"> A lookup table given as input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ext:h text:style-name="Heading_20_2" text:outline-level="2"><text:bookmark-start text:name="__RefHeading___internal_outputs_6"/><text:bookmark-start text:name="internal_outputs"/>Internal Outputs<text:bookmark-end text:name="__RefHeading___internal_outputs_6"/><text:bookmark-end text:name="internal_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Step  </text:p>
          </table:table-cell>
          <table:table-cell office:value-type="string" table:style-name="tablecell">
            <text:p text:style-name="tablealignleft"> <text:a xlink:type="simple" xlink:href="https://www.csr.ufmg.br/dokuwiki/doku.php?id=real_value_type" text:style-name="Internet_20_link" text:visited-style-name="Visited_20_Internet_20_Link">Real Value Type</text:a>  </text:p>
          </table:table-cell>
          <table:table-cell office:value-type="string" table:style-name="tablecell">
            <text:p text:style-name="tablealignleft"> Current step.  </text:p>
          </table:table-cell>
        </table:table-row>
      </table:table>
      <text:h text:style-name="Heading_20_2" text:outline-level="2"><text:bookmark-start text:name="__RefHeading___group_7"/><text:bookmark-start text:name="group"/>Group<text:bookmark-end text:name="__RefHeading___group_7"/><text:bookmark-end text:name="group"/></text:h>
      <text:p text:style-name="Text_20_body"><text:a xlink:type="simple" xlink:href="https://www.csr.ufmg.br/dokuwiki/doku.php?id=functor_list#control" text:style-name="Internet_20_link" text:visited-style-name="Visited_20_Internet_20_Link"> Control</text:a></text:p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Execution will only take place for keys equal to or greater than zero and with non-zero values.</text:p>
      <text:h text:style-name="Heading_20_2" text:outline-level="2"><text:bookmark-start text:name="__RefHeading___internal_name_9"/><text:bookmark-start text:name="internal_name"/>Internal Name<text:bookmark-end text:name="__RefHeading___internal_name_9"/><text:bookmark-end text:name="internal_name"/></text:h>
      <text:p text:style-name="Text_20_body">ForEach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for_each</dc:title>
  </office:meta>
</office:document-meta>
</file>