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o_script"/><text:bookmark-start text:name="__RefHeading___ego_script_language_1"/><text:bookmark-start text:name="ego_script_language"/>EGO Script Language<text:bookmark-end text:name="__RefHeading___ego_script_language_1"/><text:bookmark-end text:name="ego_script_language"/></text:h>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EGO Script is a simple, text-based language for creating and editing Dinamica EGO models. A model written in this format is stored in a file with the <text:span text:style-name="Source_20_Text">.ego</text:span> extension. An <text:span text:style-name="Source_20_Text">.ego</text:span> file is just another way of describing a model — it is equivalent to the XML form Dinamica EGO uses internally. Because the two are interchangeable, you can write a model as an EGO script, open it in the graphical interface, edit it there, and save it again, moving freely between the textual and visual representations. See <text:a xlink:type="simple" xlink:href="https://www.csr.ufmg.br/dokuwiki/doku.php?id=basic_data_flow" text:style-name="Internet_20_link" text:visited-style-name="Visited_20_Internet_20_Link">Basic Data Flow</text:a> for the execution model shared by both representations; this tutorial covers the textual notation specifically.</text:p>
      <table:table table:style-name="Table_Quotation1">
        <table:table-column/>
        <table:table-row>
          <table:table-cell office:value-type="string" table:style-name="Cell_Quotation1">
            <text:p text:style-name="tablealignleft"> <text:span text:style-name="Strong_20_Emphasis">Caution:</text:span> When you round-trip a model through the graphical interface, the interface can rewrite a model's layout and the format of its inputs and outputs according to the options currently in effect, so a script reopened and saved from the GUI may not come back byte-for-byte identical to what you wrote. This is normal, and the resulting model is equivalent.</text:p>
          </table:table-cell>
        </table:table-row>
      </table:table>
      <table:table table:style-name="Table_Quotation1">
        <table:table-column/>
        <table:table-row>
          <table:table-cell office:value-type="string" table:style-name="Cell_Quotation1">
            <text:p text:style-name="tablealignleft"> <text:span text:style-name="Strong_20_Emphasis">Tip:</text:span> There are two practical ways to move between the visual and textual representations. First, a whole model can be saved as a <text:span text:style-name="Source_20_Text">.ego</text:span> file from the GUI via <text:span text:style-name="Emphasis">File</text:span> → <text:span text:style-name="Emphasis">Save Model</text:span>, and reopened via <text:span text:style-name="Emphasis">File</text:span> → <text:span text:style-name="Emphasis">Open Model</text:span>. Second, any selection of functors in the GUI sketch — or the entire model — can be copied to the clipboard and pasted directly into an external text editor as an EGO Script fragment; conversely, any EGO Script fragment copied from a text editor can be pasted straight into the GUI sketch.</text:p>
          </table:table-cell>
        </table:table-row>
      </table:table>
      <text:p text:style-name="Text_20_body">This tutorial introduces the language from the ground up: the structure of a model, how functors are called and wired together, how containers and properties work, and the shorthand used to write expressions.</text:p>
      <text:h text:style-name="Heading_20_1" text:outline-level="1"><text:bookmark-start text:name="__RefHeading___overview_3"/><text:bookmark-start text:name="overview"/>Overview<text:bookmark-end text:name="__RefHeading___overview_3"/><text:bookmark-end text:name="overview"/></text:h>
      <text:p text:style-name="Text_20_body">A complete EGO script model can be as short as the example below. It loads a raster map and saves a copy of it in a different format:</text:p>
      <text:p text:style-name="Preformatted_20_Text">Script {{<text:line-break/><text:s text:c="2"/>// Loads a GeoTiff map.<text:line-break/><text:s text:c="2"/>x := LoadMap "c:/map.tif";<text:line-break/><text:s text:c="2"/>// Saves an ERMapper map.<text:line-break/><text:s text:c="2"/>SaveMap x "c:/map-copy.ers";<text:line-break/>}};</text:p>
      <text:p text:style-name="Text_20_body">Even this small example shows every essential element of the language.</text:p>
      <text:h text:style-name="Heading_20_2" text:outline-level="2"><text:bookmark-start text:name="__RefHeading___the_script_block_4"/><text:bookmark-start text:name="the_script_block"/>The Script block<text:bookmark-end text:name="__RefHeading___the_script_block_4"/><text:bookmark-end text:name="the_script_block"/></text:h>
      <text:p text:style-name="Text_20_body">The <text:span text:style-name="Source_20_Text">Script {{ }}</text:span> block delimits the script text. A single file can carry several script elements, and the <text:span text:style-name="Source_20_Text">Script</text:span> block is what groups them together. For backward compatibility with earlier versions, this declaration may be omitted.</text:p>
      <table:table table:style-name="Table_Quotation1">
        <table:table-column/>
        <table:table-row>
          <table:table-cell office:value-type="string" table:style-name="Cell_Quotation1">
            <text:p text:style-name="tablealignleft"> <text:span text:style-name="Strong_20_Emphasis">Tip:</text:span> Omitting the <text:span text:style-name="Source_20_Text">Script</text:span> block is discouraged — always wrap a model in an explicit <text:span text:style-name="Source_20_Text">Script</text:span> block.</text:p>
          </table:table-cell>
        </table:table-row>
      </table:table>
      <text:h text:style-name="Heading_20_2" text:outline-level="2"><text:bookmark-start text:name="__RefHeading___functors_variables_and_binding_5"/><text:bookmark-start text:name="functors_variables_and_binding"/>Functors, variables, and binding<text:bookmark-end text:name="__RefHeading___functors_variables_and_binding_5"/><text:bookmark-end text:name="functors_variables_and_binding"/></text:h>
      <text:p text:style-name="Text_20_body">Each statement inside the block calls a <text:span text:style-name="Strong_20_Emphasis">functor</text:span> — a processing unit that consumes inputs and produces outputs. The second line of the example calls a <text:a xlink:type="simple" xlink:href="https://www.csr.ufmg.br/dokuwiki/doku.php?id=load_map" text:style-name="Internet_20_link" text:visited-style-name="Visited_20_Internet_20_Link">Load Map</text:a> to load the GeoTiff file <text:span text:style-name="Source_20_Text">“map.tif”</text:span>, and binds the resulting map to the variable <text:span text:style-name="Source_20_Text">x</text:span>. Two conventions are worth noting right away. First, a functor's name is written <text:span text:style-name="Strong_20_Emphasis">without spaces</text:span> (<text:span text:style-name="Source_20_Text">LoadMap</text:span>, not <text:span text:style-name="Source_20_Text">Load Map</text:span>). Second, a variable is always defined and bound with the <text:span text:style-name="Source_20_Text">:=</text:span> operator. The third line calls <text:a xlink:type="simple" xlink:href="https://www.csr.ufmg.br/dokuwiki/doku.php?id=save_map" text:style-name="Internet_20_link" text:visited-style-name="Visited_20_Internet_20_Link">Save Map</text:a> to write the map held by <text:span text:style-name="Source_20_Text">x</text:span> to an ERMapper file named <text:span text:style-name="Source_20_Text">“c:/map-copy.ers”</text:span>. The position of a value relative to the functor name determines whether it is an input or an output:</text:p>
      <text:list text:style-name="List_20_1" text:continue-numbering="false">
        <text:list-item>
          <text:p text:style-name="List_20_1_Content_First"> Values and variables written <text:span text:style-name="Strong_20_Emphasis">after</text:span> the functor name are bound to its <text:span text:style-name="Strong_20_Emphasis">input</text:span> ports.</text:p>
        </text:list-item>
        <text:list-item>
          <text:p text:style-name="List_20_1_Content_Last"> Variables written <text:span text:style-name="Strong_20_Emphasis">before</text:span> the <text:span text:style-name="Source_20_Text">:=</text:span> operator are bound to its <text:span text:style-name="Strong_20_Emphasis">output</text:span> ports.</text:p>
        </text:list-item>
      </text:list>
      <text:p text:style-name="Text_20_body">So in <text:span text:style-name="Source_20_Text">x := LoadMap “c:/map.tif”</text:span>, the string <text:span text:style-name="Source_20_Text">“c:/map.tif”</text:span> is an input and <text:span text:style-name="Source_20_Text">x</text:span> receives the output; in <text:span text:style-name="Source_20_Text">SaveMap x “c:/map-copy.ers”</text:span>, both <text:span text:style-name="Source_20_Text">x</text:span> and the filename are inputs, and the call produces no output that the script needs to keep.</text:p>
      <text:p text:style-name="Text_20_body">A variable name must begin with an underscore or a letter, and may be followed by any combination of underscores, letters, and digits (<text:span text:style-name="Source_20_Text">[_a-zA-Z][_a-zA-Z0-9]*</text:span>). Variable names are case-sensitive.</text:p>
      <text:p text:style-name="Text_20_body">Variables are the primary mechanism by which functors pass data to one another, and data dependencies are the main source of execution ordering. A variable must be bound by the functor that produces it before any functor that reads it can run — this is what creates a <text:span text:style-name="Strong_20_Emphasis">dependency</text:span> between the two. Functors that do not share a variable, directly or through a chain of intermediate variables, have no dependency on each other and may execute in any order or at the same time. <text:a xlink:type="simple" xlink:href="#__RefHeading___container_functors_13" text:style-name="Local_20_link" text:visited-style-name="Visited_20_Local_20_Link">Container functors</text:a>, described in the Container functors section of the reference, impose a second ordering constraint on top of this. This is a property of the underlying functor graph, not of EGO Script specifically — see <text:a xlink:type="simple" xlink:href="https://www.csr.ufmg.br/dokuwiki/doku.php?id=basic_data_flow" text:style-name="Internet_20_link" text:visited-style-name="Visited_20_Internet_20_Link">Basic Data Flow</text:a>.</text:p>
      <table:table table:style-name="Table_Quotation1">
        <table:table-column/>
        <table:table-row>
          <table:table-cell office:value-type="string" table:style-name="Cell_Quotation1">
            <text:p text:style-name="tablealignleft"> <text:span text:style-name="Strong_20_Emphasis">Note:</text:span> The position of a functor definition in the script file does not determine when it runs. Unless two functors are connected by a data dependency — directly or through a chain of variables — never assume anything about their relative execution order. The only exception is <text:a xlink:type="simple" xlink:href="#__RefHeading___container_functors_13" text:style-name="Local_20_link" text:visited-style-name="Visited_20_Local_20_Link">containers</text:a>, covered later in this section.</text:p>
          </table:table-cell>
        </table:table-row>
      </table:table>
      <text:h text:style-name="Heading_20_2" text:outline-level="2"><text:bookmark-start text:name="__RefHeading___a_first_look_at_comments_6"/><text:bookmark-start text:name="a_first_look_at_comments"/>A first look at comments<text:bookmark-end text:name="__RefHeading___a_first_look_at_comments_6"/><text:bookmark-end text:name="a_first_look_at_comments"/></text:h>
      <text:p text:style-name="Text_20_body">The sequence <text:span text:style-name="Source_20_Text">//</text:span> begins a comment, which continues to the end of the line. The two comment lines in the example document what each step does. Comments are more than annotations — they attach to the functor that follows them and are preserved with the model; the <text:a xlink:type="simple" xlink:href="#__RefHeading___comments_25" text:style-name="Local_20_link" text:visited-style-name="Visited_20_Local_20_Link">Comments</text:a> section of the reference describes this in detail.</text:p>
      <text:h text:style-name="Heading_20_1" text:outline-level="1"><text:bookmark-start text:name="__RefHeading___reference_7"/><text:bookmark-start text:name="reference"/>Reference<text:bookmark-end text:name="__RefHeading___reference_7"/><text:bookmark-end text:name="reference"/></text:h>
      <text:p text:style-name="Text_20_body">This section describes how a functor call is written in EGO Script, the three interchangeable styles for supplying its inputs, how container functors hold and communicate with the functors nested inside them, the shorthand notation used to write the calculator functors that evaluate expressions, and how comments and properties annotate a model.</text:p>
      <text:p text:style-name="Horizontal_20_Line"/>
      <text:h text:style-name="Heading_20_2" text:outline-level="2"><text:bookmark-start text:name="__RefHeading___functor_calls_8"/><text:bookmark-start text:name="functor_calls"/>Functor calls<text:bookmark-end text:name="__RefHeading___functor_calls_8"/><text:bookmark-end text:name="functor_calls"/></text:h>
      <text:p text:style-name="Text_20_body">A functor call binds <text:span text:style-name="Strong_20_Emphasis">outputs</text:span> — the variables written before <text:span text:style-name="Source_20_Text">:=</text:span> — and consumes <text:span text:style-name="Strong_20_Emphasis">inputs</text:span> — the values, variables, and constants written after the functor name. Every functor defines a fixed set of typed <text:span text:style-name="Strong_20_Emphasis"><text:a xlink:type="simple" xlink:href="https://www.csr.ufmg.br/dokuwiki/doku.php?id=ports" text:style-name="Internet_20_link" text:visited-style-name="Visited_20_Internet_20_Link">ports</text:a></text:span> for its inputs and outputs:</text:p>
      <text:p text:style-name="Preformatted_20_Text">areaTable := CalcAreas landscape .no;</text:p>
      <text:p text:style-name="Text_20_body">Here <text:a xlink:type="simple" xlink:href="https://www.csr.ufmg.br/dokuwiki/doku.php?id=calc_areas" text:style-name="Internet_20_link" text:visited-style-name="Visited_20_Internet_20_Link">Calc Areas</text:a> reads two inputs (<text:span text:style-name="Source_20_Text">landscape</text:span> and the constant <text:span text:style-name="Source_20_Text">.no</text:span>) and produces one output, bound to the variable <text:span text:style-name="Source_20_Text">areaTable</text:span>. Constants are written with a leading dot (<text:span text:style-name="Source_20_Text">.no</text:span>, <text:span text:style-name="Source_20_Text">.default</text:span>, <text:span text:style-name="Source_20_Text">.int32</text:span>, <text:span text:style-name="Source_20_Text">.none</text:span>) — see <text:a xlink:type="simple" xlink:href="#__RefHeading___constants_9" text:style-name="Local_20_link" text:visited-style-name="Visited_20_Local_20_Link">Constants</text:a> below.</text:p>
      <text:p text:style-name="Text_20_body">Inputs can be supplied in three interchangeable styles — <text:a xlink:type="simple" xlink:href="#__RefHeading___positional_syntax_10" text:style-name="Local_20_link" text:visited-style-name="Visited_20_Local_20_Link">positional</text:a>, <text:a xlink:type="simple" xlink:href="#__RefHeading___nominal_syntax_11" text:style-name="Local_20_link" text:visited-style-name="Visited_20_Local_20_Link">nominal</text:a>, and <text:a xlink:type="simple" xlink:href="#__RefHeading___inline_syntax_12" text:style-name="Local_20_link" text:visited-style-name="Visited_20_Local_20_Link">inline</text:a>. The styles may be mixed freely between calls, and even within a single call.</text:p>
      <text:h text:style-name="Heading_20_3" text:outline-level="3"><text:bookmark-start text:name="__RefHeading___constants_9"/><text:bookmark-start text:name="constants"/>Constants<text:bookmark-end text:name="__RefHeading___constants_9"/><text:bookmark-end text:name="constants"/></text:h>
      <text:p text:style-name="Text_20_body">Constants supply a fixed value directly to an input port, without connecting a functor. Despite often looking similar in syntax, every constant is interpreted and validated according to the type of the port it is supplied to — a value that is valid for one port type may be rejected by another. They come in four forms.</text:p>
      <text:p text:style-name="Text_20_body"><text:span text:style-name="Strong_20_Emphasis">Numeric literals</text:span> — integer or real values written directly: <text:span text:style-name="Source_20_Text">0</text:span>, <text:span text:style-name="Source_20_Text">250</text:span>, <text:span text:style-name="Source_20_Text">3.14</text:span>.</text:p>
      <text:p text:style-name="Text_20_body"><text:span text:style-name="Strong_20_Emphasis">Text constants</text:span> — text enclosed in double quotes. Despite looking identical in syntax, text constants are interpreted and validated according to the port's type. The types that accept the basic <text:span text:style-name="Source_20_Text">"text"</text:span> form include <text:span text:style-name="Source_20_Text">String</text:span>, <text:span text:style-name="Source_20_Text">MapFilename</text:span>, <text:span text:style-name="Source_20_Text">TableFilename</text:span>, <text:span text:style-name="Source_20_Text">LookupTableFilename</text:span>, <text:span text:style-name="Source_20_Text">WeightsFilename</text:span>, <text:span text:style-name="Source_20_Text">GenericFilename</text:span>, <text:span text:style-name="Source_20_Text">Folder</text:span>, and <text:span text:style-name="Source_20_Text">Name</text:span> — but each imposes its own validation:</text:p>
      <text:list text:style-name="List_20_1" text:continue-numbering="false">
        <text:list-item>
          <text:p text:style-name="List_20_1_Content_First"> <text:span text:style-name="Strong_20_Emphasis">Filename ports</text:span> (<text:span text:style-name="Source_20_Text">MapFilename</text:span>, <text:span text:style-name="Source_20_Text">TableFilename</text:span>, etc.) typically verify that the file extension is appropriate for that type. For example, <text:span text:style-name="Source_20_Text">“test.tif”</text:span> is accepted by a <text:span text:style-name="Source_20_Text">MapFilename</text:span> port but rejected by a <text:span text:style-name="Source_20_Text">TableFilename</text:span> port, since <text:span text:style-name="Source_20_Text">.tif</text:span> is not a valid table file extension.</text:p>
        </text:list-item>
        <text:list-item>
          <text:p text:style-name="List_20_1_Content_Last"> <text:span text:style-name="Strong_20_Emphasis"><text:span text:style-name="Source_20_Text">Name</text:span> ports</text:span> only accept identifiers that follow the same naming rules as variables — starting with a letter or underscore, followed only by letters, digits, and underscores. <text:span text:style-name="Source_20_Text">“distance_to_roads”</text:span> is valid; <text:span text:style-name="Source_20_Text">“Distance To Roads”</text:span> is not.</text:p>
        </text:list-item>
      </text:list>
      <text:p text:style-name="Preformatted_20_Text">// used as a MapFilename<text:line-break/>"c:/data/landscape.tif"<text:line-break/>// used as a Name<text:line-break/>"distanceToRoads"</text:p>
      <text:p text:style-name="Text_20_body">For <text:span text:style-name="Source_20_Text">String</text:span> ports that contain line breaks or double-quote characters, use the extended form <text:span text:style-name="Source_20_Text">$“DELIMITER(content)DELIMITER”</text:span>. The content is everything between the opening <text:span text:style-name="Source_20_Text">(</text:span> and the closing <text:span text:style-name="Source_20_Text">)</text:span>, and the DELIMITER — any sequence of characters placed between the <text:span text:style-name="Source_20_Text">"</text:span> and the <text:span text:style-name="Source_20_Text">(</text:span>, including empty — makes the closing <text:span text:style-name="Source_20_Text">)“</text:span> unambiguous. The delimiter must be identical on both sides. This extended form is <text:span text:style-name="Strong_20_Emphasis">only accepted by <text:span text:style-name="Source_20_Text">String</text:span> ports</text:span>:</text:p>
      <text:p text:style-name="Preformatted_20_Text">// basic form — line break inside the content<text:line-break/>$"(Hello<text:line-break/>world)"<text:line-break/><text:line-break/>// X as delimiter — content contains )" which would otherwise terminate the basic form early<text:line-break/>$"X(some )" text)X"</text:p>
      <text:p text:style-name="Text_20_body"><text:span text:style-name="Strong_20_Emphasis">Dot constants</text:span> — a leading dot followed by a keyword: <text:span text:style-name="Source_20_Text">.yes</text:span>, <text:span text:style-name="Source_20_Text">.no</text:span>, <text:span text:style-name="Source_20_Text">.int32</text:span>, <text:span text:style-name="Source_20_Text">.default</text:span>. Each data type defines its own set of dot constants and the constants accepted by a port depend entirely on its type. Two dot constants are predefined and available for <text:span text:style-name="Strong_20_Emphasis">any</text:span> input port regardless of type:</text:p>
      <text:list text:style-name="List_20_1" text:continue-numbering="false">
        <text:list-item>
          <text:p text:style-name="List_20_1_Content_First"> <text:span text:style-name="Source_20_Text">.UNBOUND</text:span> — the port is not connected, or its connection is deliberately being ignored. This appears in particular when a script fragment is copied from the GUI to a text editor and some of the original connections are not part of the copied selection.</text:p>
        </text:list-item>
        <text:list-item>
          <text:p text:style-name="List_20_1_Content_Last"> <text:span text:style-name="Source_20_Text">.none</text:span> — the port is intentionally left without a value. Valid <text:span text:style-name="Strong_20_Emphasis">only for optional nullable input ports</text:span>.</text:p>
        </text:list-item>
      </text:list>
      <text:p text:style-name="Text_20_body"><text:span text:style-name="Strong_20_Emphasis">Structured constants</text:span> — complex values enclosed in square brackets <text:span text:style-name="Source_20_Text">[ … ]</text:span>, specific to individual functors and can be multi-line: <text:span text:style-name="Source_20_Text">[ 2-&gt;1 0.05 ]</text:span>, <text:span text:style-name="Source_20_Text">[ “Key” “Value” ]</text:span>.</text:p>
      <text:p text:style-name="Text_20_body">Lookup table literals support an additional shorthand: <text:span text:style-name="Source_20_Text">startKey startValue .. endKey endValue</text:span> auto-generates every key from <text:span text:style-name="Source_20_Text">startKey</text:span> to <text:span text:style-name="Source_20_Text">endKey</text:span> (incrementing by one), with values linearly interpolated between <text:span text:style-name="Source_20_Text">startValue</text:span> and <text:span text:style-name="Source_20_Text">endValue</text:span>. Range entries and plain <text:span text:style-name="Source_20_Text">key value</text:span> entries can be mixed freely, and commas between entries are optional:</text:p>
      <text:p text:style-name="Preformatted_20_Text">[ "Key" "Value", 1 1 .. 4 1, 5 -8, 6 1 .. 9 1 ]</text:p>
      <text:p text:style-name="Text_20_body">Since the start and end values in each range above are equal, interpolating between them keeps the value constant — keys 1–4 and 6–9 all map to <text:span text:style-name="Source_20_Text">1</text:span>, and key 5 maps to <text:span text:style-name="Source_20_Text">-8</text:span>. When a script is saved from the GUI, ranges like this are automatically collapsed back into <text:span text:style-name="Source_20_Text">..</text:span> notation where possible. See <text:a xlink:type="simple" xlink:href="https://www.csr.ufmg.br/dokuwiki/doku.php?id=lookup_table_type" text:style-name="Internet_20_link" text:visited-style-name="Visited_20_Internet_20_Link">Lookup Table Type</text:a> for the full syntax, including optional key/value column names, and <text:a xlink:type="simple" xlink:href="https://www.csr.ufmg.br/dokuwiki/doku.php?id=table_type" text:style-name="Internet_20_link" text:visited-style-name="Visited_20_Internet_20_Link">Table Type</text:a> for the syntax rules that apply to tables in general.</text:p>
      <text:p text:style-name="Text_20_body">A call can mix all forms with variable references in a single argument list:</text:p>
      <text:p text:style-name="Preformatted_20_Text">landscape := LoadCategoricalMap "c:/data/landscape.tif" .none .default 0;</text:p>
      <text:p text:style-name="Text_20_body">Here <text:span text:style-name="Source_20_Text">“c:/data/landscape.tif”</text:span> is a map filename constant (the <text:span text:style-name="Source_20_Text">filename</text:span> port is type <text:span text:style-name="Source_20_Text">MapFilename</text:span>), <text:span text:style-name="Source_20_Text">.none</text:span> leaves the nullable <text:span text:style-name="Source_20_Text">nullValue</text:span> port without a value, <text:span text:style-name="Source_20_Text">.default</text:span> is a storage mode dot constant, and <text:span text:style-name="Source_20_Text">0</text:span> is a numeric literal.</text:p>
      <text:p text:style-name="Preformatted_20_Text">changes := CalcChangeMatrix landscape [ 2-&gt;1 0.05 ];</text:p>
      <text:p text:style-name="Text_20_body">Here <text:span text:style-name="Source_20_Text">[ 2-&gt;1 0.05 ]</text:span> is a structured constant representing a transition matrix with a 5% rate from class 2 to class 1.</text:p>
      <table:table table:style-name="Table_Quotation1">
        <table:table-column/>
        <table:table-row>
          <table:table-cell office:value-type="string" table:style-name="Cell_Quotation1">
            <text:p text:style-name="tablealignleft"> <text:span text:style-name="Strong_20_Emphasis">Note:</text:span> <text:span text:style-name="Source_20_Text">Code</text:span> — the type used for expression inputs such as the Python code in <text:a xlink:type="simple" xlink:href="https://www.csr.ufmg.br/dokuwiki/doku.php?id=calculate_python_expression" text:style-name="Internet_20_link" text:visited-style-name="Visited_20_Internet_20_Link">Calculate Python Expression</text:a> — is not a text constant. Code values are stored as base64 in the underlying script, making them impractical to write directly. When a port expects a <text:span text:style-name="Source_20_Text">Code</text:span> value, supply a <text:span text:style-name="Source_20_Text">String</text:span> carrier functor containing the expression text; the automatic <text:span text:style-name="Source_20_Text">String → Code</text:span> conversion handles the rest.</text:p>
          </table:table-cell>
        </table:table-row>
      </table:table>
      <text:h text:style-name="Heading_20_3" text:outline-level="3"><text:bookmark-start text:name="__RefHeading___positional_syntax_10"/><text:bookmark-start text:name="positional_syntax"/>Positional syntax<text:bookmark-end text:name="__RefHeading___positional_syntax_10"/><text:bookmark-end text:name="positional_syntax"/></text:h>
      <text:p text:style-name="Text_20_body">In positional syntax, arguments fill the input ports in order: the first argument fills the first port, the second fills the second, and so on.</text:p>
      <text:p text:style-name="Preformatted_20_Text">landscape := LoadCategoricalMap "c:/landscape.tif";<text:line-break/>areaTable := CalcAreas landscape .no;</text:p>
      <text:p text:style-name="Text_20_body"><text:span text:style-name="Strong_20_Emphasis">Omitting optional inputs.</text:span> A functor's optional input ports always come after its required ones. In positional syntax you may stop supplying arguments early, but you cannot skip an optional input and then supply a later one — once you omit a port, every port after it is omitted too. To leave a gap, use <text:a xlink:type="simple" xlink:href="#__RefHeading___nominal_syntax_11" text:style-name="Local_20_link" text:visited-style-name="Visited_20_Local_20_Link">nominal syntax</text:a> (described below) for that call.</text:p>
      <text:p text:style-name="Text_20_body"><text:a xlink:type="simple" xlink:href="https://www.csr.ufmg.br/dokuwiki/doku.php?id=load_categorical_map" text:style-name="Internet_20_link" text:visited-style-name="Visited_20_Internet_20_Link">Load Categorical Map</text:a>, for example, takes a required filename followed by several optional inputs; this call supplies the first few of them positionally and omits the rest:</text:p>
      <text:p text:style-name="Preformatted_20_Text">landscape := LoadCategoricalMap "c:/landscape.ers" .no .no 0 0 .none .none;</text:p>
      <text:p text:style-name="Text_20_body"><text:span text:style-name="Strong_20_Emphasis">Discarding outputs.</text:span> A functor may return several outputs. Write an underscore (<text:span text:style-name="Source_20_Text">_</text:span>) in any output position to discard that output. When you want only one output from the middle of the list, underscores act as placeholders for the positions you skip:</text:p>
      <text:p text:style-name="Preformatted_20_Text">// GetProjectionInfo returns nine outputs; keep only the seventh (the coordinate type):<text:line-break/>_ _ _ _ _ _ coordinateType _ _ := GetProjectionInfo landscape;<text:line-break/><text:line-break/>// GetElevationGraphInfo returns three outputs; keep only the first:<text:line-break/>patchInfo _ _ := GetElevationGraphInfo elevationGraph .no .no;</text:p>
      <text:h text:style-name="Heading_20_3" text:outline-level="3"><text:bookmark-start text:name="__RefHeading___nominal_syntax_11"/><text:bookmark-start text:name="nominal_syntax"/>Nominal syntax<text:bookmark-end text:name="__RefHeading___nominal_syntax_11"/><text:bookmark-end text:name="nominal_syntax"/></text:h>
      <text:p text:style-name="Text_20_body">In nominal syntax (also referred to as <text:span text:style-name="Strong_20_Emphasis">named parameters</text:span> in the Dinamica EGO GUI options), inputs are enclosed in a pair of <text:span text:style-name="Strong_20_Emphasis">single curly braces</text:span> <text:span text:style-name="Source_20_Text">{ }</text:span> and bound <text:span text:style-name="Strong_20_Emphasis">by port name</text:span>: each entry is written as <text:span text:style-name="Source_20_Text">portName = value</text:span>, with entries separated by commas. Order does not matter, and any optional port may be omitted regardless of position. See <text:a xlink:type="simple" xlink:href="https://www.csr.ufmg.br/dokuwiki/doku.php?id=ports" text:style-name="Internet_20_link" text:visited-style-name="Visited_20_Internet_20_Link">ports</text:a> for a full description of port properties including types, nullability, and default values. This is the clearest style for functors with many optional inputs:</text:p>
      <text:p text:style-name="Preformatted_20_Text">patchMap := CalcPatchLabelMap {<text:line-break/><text:s text:c="4"/>source = elevationMap,<text:line-break/><text:s text:c="4"/>initialPatchLabel = 1,<text:line-break/><text:s text:c="4"/>onlyOrthogonalsAreAllowed = .no,<text:line-break/><text:s text:c="4"/>windowLines = 3,<text:line-break/><text:s text:c="4"/>windowColumns = 3,<text:line-break/><text:s text:c="4"/>cellType = .int32,<text:line-break/><text:s text:c="4"/>nullValue = .default,<text:line-break/><text:s text:c="4"/>patchLabelsAreSparse = .no,<text:line-break/><text:s text:c="4"/>useSequentialPatchLabels = .no<text:line-break/>};</text:p>
      <table:table table:style-name="Table_Quotation1">
        <table:table-column/>
        <table:table-row>
          <table:table-cell office:value-type="string" table:style-name="Cell_Quotation1">
            <text:p text:style-name="tablealignleft"> <text:span text:style-name="Strong_20_Emphasis">Note:</text:span> Port names in the script use camelCase with a lowercase first letter (e.g. <text:span text:style-name="Source_20_Text">cellType</text:span>, <text:span text:style-name="Source_20_Text">resultIsSparse</text:span>). In the GUI the same ports are displayed with spaces between words and all words capitalised (e.g. “Cell Type”, “Result Is Sparse”). The same conversion rules that govern functor aliases and variable names apply here — see <text:a xlink:type="simple" xlink:href="#__RefHeading___alias_and_variable_name_conversion_30" text:style-name="Local_20_link" text:visited-style-name="Visited_20_Local_20_Link">Alias and variable name conversion</text:a>.</text:p>
          </table:table-cell>
        </table:table-row>
      </table:table>
      <table:table table:style-name="Table_Quotation1">
        <table:table-column/>
        <table:table-row>
          <table:table-cell office:value-type="string" table:style-name="Cell_Quotation1">
            <text:p text:style-name="tablealignleft"> <text:span text:style-name="Strong_20_Emphasis">Note:</text:span> The single braces <text:span text:style-name="Source_20_Text">{ }</text:span> used here for nominal syntax are distinct from the double braces <text:span text:style-name="Source_20_Text">{{ }}</text:span> used to delimit a <text:a xlink:type="simple" xlink:href="#__RefHeading___container_functors_13" text:style-name="Local_20_link" text:visited-style-name="Visited_20_Local_20_Link">container functor</text:a>'s block of contained functors.</text:p>
          </table:table-cell>
        </table:table-row>
      </table:table>
      <text:p text:style-name="Text_20_body">Outputs follow the <text:span text:style-name="Strong_20_Emphasis">opposite</text:span> rule. An output is bound by name as <text:span text:style-name="Source_20_Text">variable = portName</text:span> — the variable you choose on the left, the functor's output port name on the right — also inside single braces <text:span text:style-name="Source_20_Text">{ }</text:span>, placed before <text:span text:style-name="Source_20_Text">:=</text:span>:</text:p>
      <text:p text:style-name="Preformatted_20_Text">{ areaTable = areas } := CalcAreas { source = landscape };</text:p>
      <text:p text:style-name="Text_20_body">When a functor produces multiple outputs, all of them can be bound in a single braces block, separated by commas:</text:p>
      <text:p text:style-name="Preformatted_20_Text">{ woeCoefficients = weights, woeReport = report } := DetermineWeightsOfEvidenceCoefficients initialLandscape finalLandscape ranges;</text:p>
      <text:p text:style-name="Text_20_body">Any output can be replaced with <text:span text:style-name="Source_20_Text">_</text:span> to discard it when only some outputs are needed.</text:p>
      <text:p text:style-name="Text_20_body">So inputs read <text:span text:style-name="Source_20_Text">portName = value</text:span> while outputs read <text:span text:style-name="Source_20_Text">variable = portName</text:span>. The two directions are summarized below:</text:p>
      <table:table table:style-name="Table">
        <table:table-column/>
        <table:table-column/>
        <table:table-column/>
        <table:table-column/>
        <table:table-row>
          <table:table-cell office:value-type="string" table:style-name="tableheader">
            <text:p text:style-name="Table_20_Heading"> Position </text:p>
          </table:table-cell>
          <table:table-cell office:value-type="string" table:style-name="tableheader">
            <text:p text:style-name="Table_20_Heading"> Form </text:p>
          </table:table-cell>
          <table:table-cell office:value-type="string" table:style-name="tableheader">
            <text:p text:style-name="Table_20_Heading"> Left side </text:p>
          </table:table-cell>
          <table:table-cell office:value-type="string" table:style-name="tableheader">
            <text:p text:style-name="Table_20_Heading"> Right side </text:p>
          </table:table-cell>
        </table:table-row>
        <table:table-row>
          <table:table-cell office:value-type="string" table:style-name="tablecell">
            <text:p text:style-name="tablealignleft"> Input (after name) </text:p>
          </table:table-cell>
          <table:table-cell office:value-type="string" table:style-name="tablecell">
            <text:p text:style-name="tablealignleft"> <text:span text:style-name="Source_20_Text">portName = value</text:span> </text:p>
          </table:table-cell>
          <table:table-cell office:value-type="string" table:style-name="tablecell">
            <text:p text:style-name="tablealignleft"> input port name </text:p>
          </table:table-cell>
          <table:table-cell office:value-type="string" table:style-name="tablecell">
            <text:p text:style-name="tablealignleft"> value/variable </text:p>
          </table:table-cell>
        </table:table-row>
        <table:table-row>
          <table:table-cell office:value-type="string" table:style-name="tablecell">
            <text:p text:style-name="tablealignleft"> Output (before <text:span text:style-name="Source_20_Text">:=</text:span>) </text:p>
          </table:table-cell>
          <table:table-cell office:value-type="string" table:style-name="tablecell">
            <text:p text:style-name="tablealignleft"> <text:span text:style-name="Source_20_Text">variable = portName</text:span> </text:p>
          </table:table-cell>
          <table:table-cell office:value-type="string" table:style-name="tablecell">
            <text:p text:style-name="tablealignleft"> your variable </text:p>
          </table:table-cell>
          <table:table-cell office:value-type="string" table:style-name="tablecell">
            <text:p text:style-name="tablealignleft"> output port name </text:p>
          </table:table-cell>
        </table:table-row>
      </table:table>
      <text:p text:style-name="Text_20_body">Styles may be combined. A call can take positional inputs but bind a named output, or vice versa:</text:p>
      <text:p text:style-name="Preformatted_20_Text">landscape := LoadCategoricalMap { filename = "c:/landscape.tif" };<text:line-break/>{ areaTable = areas } := CalcAreas landscape;<text:line-break/>SaveTable { table = areaTable, filename = "c:/areas.csv" };</text:p>
      <text:p text:style-name="Text_20_body">The port names used in nominal syntax are the input and output names defined by each functor (for instance, <text:a xlink:type="simple" xlink:href="https://www.csr.ufmg.br/dokuwiki/doku.php?id=calc_patch_label_map" text:style-name="Internet_20_link" text:visited-style-name="Visited_20_Internet_20_Link">Calc Patch Label Map</text:a> defines the inputs <text:span text:style-name="Source_20_Text">source</text:span>, <text:span text:style-name="Source_20_Text">initialPatchLabel</text:span>, <text:span text:style-name="Source_20_Text">windowLines</text:span>, and so on). Names are case-sensitive.</text:p>
      <text:h text:style-name="Heading_20_3" text:outline-level="3"><text:bookmark-start text:name="__RefHeading___inline_syntax_12"/><text:bookmark-start text:name="inline_syntax"/>Inline syntax<text:bookmark-end text:name="__RefHeading___inline_syntax_12"/><text:bookmark-end text:name="inline_syntax"/></text:h>
      <text:p text:style-name="Text_20_body">Inline syntax nests one call directly inside another instead of binding an intermediate variable. The nested call is wrapped in parentheses, and its single output is passed straight into the enclosing input port — the same idea as nesting function calls in conventional programming languages.</text:p>
      <text:p text:style-name="Text_20_body">These two fragments are equivalent. The first names an intermediate variable:</text:p>
      <text:p text:style-name="Preformatted_20_Text">landscape := LoadCategoricalMap { filename = "c:/landscape.tif" };<text:line-break/>{ areaTable = areas } := CalcAreas landscape;</text:p>
      <text:p text:style-name="Text_20_body">The second inlines the <text:span text:style-name="Source_20_Text">LoadCategoricalMap</text:span> call into the <text:span text:style-name="Source_20_Text">CalcAreas</text:span> call:</text:p>
      <text:p text:style-name="Preformatted_20_Text">{ areaTable = areas } := CalcAreas (LoadCategoricalMap { filename = "c:/landscape.tif" });</text:p>
      <text:p text:style-name="Text_20_body">Inline calls nest to any depth and combine with the other styles. This call computes a column with one functor and feeds it straight into another that adds the column to a table, which is in turn fed into a third functor:</text:p>
      <text:p text:style-name="Preformatted_20_Text">spatialIndex := CreateSpatialIndexFor2DPoints (AddTableColumn {<text:line-break/><text:s text:c="4"/>table = yCoordinateTable,<text:line-break/><text:s text:c="4"/>columnName = "X_Coordinate",<text:line-break/><text:s text:c="4"/>columnType = .real,<text:line-break/><text:s text:c="4"/>columnIndex = 0,<text:line-break/><text:s text:c="4"/>columnShouldBeKey = .no,<text:line-break/><text:s text:c="4"/>columnValues = xCoordinateTable,<text:line-break/><text:s text:c="4"/>defaultValue = .none<text:line-break/>});</text:p>
      <text:p text:style-name="Text_20_body">Inlining is convenient only when you need a single output from the nested call. If you need more than one of its outputs, bind it to variables instead.</text:p>
      <text:p text:style-name="Text_20_body">Setting the <text:span text:style-name="Source_20_Text">@inline</text:span> property on a functor prevents it from being inlined when the script is written. The same effect also applies automatically whenever any other property is defined for the functor — such as a comment, a custom alias, or any other annotation — because an inlined functor carries no separate node to attach that information to, so it would be lost. See <text:a xlink:type="simple" xlink:href="#__RefHeading___properties_27" text:style-name="Local_20_link" text:visited-style-name="Visited_20_Local_20_Link">Properties</text:a> for the full list of functor properties.</text:p>
      <text:p text:style-name="Horizontal_20_Line"/>
      <text:h text:style-name="Heading_20_2" text:outline-level="2"><text:bookmark-start text:name="__RefHeading___container_functors_13"/><text:bookmark-start text:name="container_functors"/>Container functors<text:bookmark-end text:name="__RefHeading___container_functors_13"/><text:bookmark-end text:name="container_functors"/></text:h>
      <text:p text:style-name="Text_20_body">A <text:span text:style-name="Strong_20_Emphasis">container functor</text:span> is a functor that holds other functors inside it. The contained functors execute within the container's scope.</text:p>
      <text:p text:style-name="Text_20_body">Containers are the second source of execution ordering in Dinamica EGO, alongside data dependencies. All functors inside a container execute as part of that container's execution. This means that if container B depends on container A — for example, B consumes a value produced by something inside A — then B will only start after A has fully completed. As a consequence, every functor inside B is guaranteed to run after every functor inside A, and the contents of the two containers will never execute simultaneously. See <text:a xlink:type="simple" xlink:href="https://www.csr.ufmg.br/dokuwiki/doku.php?id=basic_data_flow" text:style-name="Internet_20_link" text:visited-style-name="Visited_20_Internet_20_Link">Basic Data Flow</text:a> for how this fits into the broader, notation-independent execution model — including how containers also control whether and how many times their contents run.</text:p>
      <text:p text:style-name="Text_20_body">Containers fall into a few families:</text:p>
      <text:list text:style-name="List_20_1" text:continue-numbering="false">
        <text:list-item>
          <text:p text:style-name="List_20_1_Content_First"> <text:span text:style-name="Strong_20_Emphasis">Sequencing.</text:span> <text:a xlink:type="simple" xlink:href="https://www.csr.ufmg.br/dokuwiki/doku.php?id=group" text:style-name="Internet_20_link" text:visited-style-name="Visited_20_Internet_20_Link">Group</text:a> runs its contents as a unit, with no repetition or condition. It exists to organize a model and to give a block a shared property such as a label or color.</text:p>
        </text:list-item>
        <text:list-item>
          <text:p text:style-name="List_20_1_Content"> <text:span text:style-name="Strong_20_Emphasis">Conditional.</text:span> <text:a xlink:type="simple" xlink:href="https://www.csr.ufmg.br/dokuwiki/doku.php?id=if_then" text:style-name="Internet_20_link" text:visited-style-name="Visited_20_Internet_20_Link">If Then</text:a> runs its contents only when a condition is true; <text:a xlink:type="simple" xlink:href="https://www.csr.ufmg.br/dokuwiki/doku.php?id=if_not_then" text:style-name="Internet_20_link" text:visited-style-name="Visited_20_Internet_20_Link">If Not Then</text:a> runs them only when a condition is false.</text:p>
        </text:list-item>
        <text:list-item>
          <text:p text:style-name="List_20_1_Content"> <text:span text:style-name="Strong_20_Emphasis">Loops.</text:span> Several containers repeat their contents. <text:a xlink:type="simple" xlink:href="https://www.csr.ufmg.br/dokuwiki/doku.php?id=repeat" text:style-name="Internet_20_link" text:visited-style-name="Visited_20_Internet_20_Link">Repeat</text:a> runs them a fixed number of times; <text:a xlink:type="simple" xlink:href="https://www.csr.ufmg.br/dokuwiki/doku.php?id=for" text:style-name="Internet_20_link" text:visited-style-name="Visited_20_Internet_20_Link">For</text:a> iterates over a numeric range; <text:a xlink:type="simple" xlink:href="https://www.csr.ufmg.br/dokuwiki/doku.php?id=for_each" text:style-name="Internet_20_link" text:visited-style-name="Visited_20_Internet_20_Link">For Each</text:a> iterates over the rows of a table; <text:a xlink:type="simple" xlink:href="https://www.csr.ufmg.br/dokuwiki/doku.php?id=for_each_category" text:style-name="Internet_20_link" text:visited-style-name="Visited_20_Internet_20_Link">For Each Category</text:a> iterates over the categories of a map; <text:a xlink:type="simple" xlink:href="https://www.csr.ufmg.br/dokuwiki/doku.php?id=for_each_region" text:style-name="Internet_20_link" text:visited-style-name="Visited_20_Internet_20_Link">For Each Region</text:a> iterates over the regions of a map; and <text:a xlink:type="simple" xlink:href="https://www.csr.ufmg.br/dokuwiki/doku.php?id=while" text:style-name="Internet_20_link" text:visited-style-name="Visited_20_Internet_20_Link">While</text:a> and <text:a xlink:type="simple" xlink:href="https://www.csr.ufmg.br/dokuwiki/doku.php?id=do_while" text:style-name="Internet_20_link" text:visited-style-name="Visited_20_Internet_20_Link">Do While</text:a> repeat for as long as a condition holds.</text:p>
        </text:list-item>
        <text:list-item>
          <text:p text:style-name="List_20_1_Content"> <text:span text:style-name="Strong_20_Emphasis">Region management.</text:span> <text:a xlink:type="simple" xlink:href="https://www.csr.ufmg.br/dokuwiki/doku.php?id=region_manager" text:style-name="Internet_20_link" text:visited-style-name="Visited_20_Internet_20_Link">Region Manager</text:a> establishes a region context and runs its contents once for that context, exposing the region to the functors inside it.</text:p>
        </text:list-item>
        <text:list-item>
          <text:p text:style-name="List_20_1_Content_Last"> <text:span text:style-name="Strong_20_Emphasis">Error handling.</text:span> <text:a xlink:type="simple" xlink:href="https://www.csr.ufmg.br/dokuwiki/doku.php?id=skip_on_error" text:style-name="Internet_20_link" text:visited-style-name="Visited_20_Internet_20_Link">Skip On Error</text:a> and <text:a xlink:type="simple" xlink:href="https://www.csr.ufmg.br/dokuwiki/doku.php?id=skip_all_on_error" text:style-name="Internet_20_link" text:visited-style-name="Visited_20_Internet_20_Link">Skip All On Error</text:a> execute their contained functors while capturing and ignoring any error that occurs. Both accept a <text:span text:style-name="Source_20_Text">trapAndIgnoreErrors</text:span> boolean input — when set to false, they behave as a plain <text:span text:style-name="Source_20_Text">Group</text:span> and errors are not suppressed. Both also produce an <text:span text:style-name="Source_20_Text">executionCompletedSuccessfully</text:span> output that can be tested by subsequent functors. The two differ in what happens to results already produced when an error is raised: <text:a xlink:type="simple" xlink:href="https://www.csr.ufmg.br/dokuwiki/doku.php?id=skip_on_error" text:style-name="Internet_20_link" text:visited-style-name="Visited_20_Internet_20_Link">Skip On Error</text:a> preserves the outputs of any functors that completed successfully before the error; <text:a xlink:type="simple" xlink:href="https://www.csr.ufmg.br/dokuwiki/doku.php?id=skip_all_on_error" text:style-name="Internet_20_link" text:visited-style-name="Visited_20_Internet_20_Link">Skip All On Error</text:a> discards all of them. They are typically paired with a junction outside the container to react to the outcome — see <text:a xlink:type="simple" xlink:href="#__RefHeading___error-handling_pattern_18" text:style-name="Local_20_link" text:visited-style-name="Visited_20_Local_20_Link">Error-handling pattern</text:a> below.</text:p>
        </text:list-item>
      </text:list>
      <text:p text:style-name="Text_20_body">The <text:a xlink:type="simple" xlink:href="#__RefHeading___calculator_functor_shorthand_19" text:style-name="Local_20_link" text:visited-style-name="Visited_20_Local_20_Link">calculator functors</text:a> described later in this section are also containers: each holds the expression it evaluates, and in its verbose form holds a block of operand definitions.</text:p>
      <text:p text:style-name="Text_20_body">The contained functors are written inside a double-brace block <text:span text:style-name="Source_20_Text">{{ … }}</text:span> that follows the container call:</text:p>
      <text:p text:style-name="Preformatted_20_Text">_ := Group .none {{<text:line-break/><text:s text:c="4"/>attributeTable := ExtractCategoricalMapAttributes landscape regions .yes;<text:line-break/><text:s text:c="4"/>cellCounts := GetTableFromKey attributeTable [ 9 ];<text:line-break/><text:s text:c="4"/>countLookup := LookupTable cellCounts;<text:line-break/>}};</text:p>
      <text:p text:style-name="Text_20_body">Containers nest to any depth, and like any functor they may carry properties such as a label or color (see <text:a xlink:type="simple" xlink:href="#__RefHeading___functor_properties_28" text:style-name="Local_20_link" text:visited-style-name="Visited_20_Local_20_Link">Functor properties</text:a>, below).</text:p>
      <text:p text:style-name="Text_20_body">A container exchanges data with the functors inside it through <text:span text:style-name="Strong_20_Emphasis">internal ports</text:span>: internal output ports carry values from the container into the block, and internal input ports carry values from the block back to the container.</text:p>
      <text:p text:style-name="Text_20_body">Not all containers are about control flow. Some functors are implemented as containers specifically to exploit the execution ordering guarantee that containers provide. In a dataflow language, two functors with no data dependency between them may execute in any order. Making a functor a container means its contents execute as part of that functor's own execution — the container starts, its contents run, then it finishes. This makes it possible to bracket a computation with side effects that are guaranteed to happen before and after it.</text:p>
      <text:p text:style-name="Text_20_body"><text:a xlink:type="simple" xlink:href="https://www.csr.ufmg.br/dokuwiki/doku.php?id=print" text:style-name="Internet_20_link" text:visited-style-name="Visited_20_Internet_20_Link">Print</text:a> is the clearest example. It prints an <text:span text:style-name="Source_20_Text">initialMessage</text:span> before its contents run and a <text:span text:style-name="Source_20_Text">finalMessage</text:span> after they complete. Because the calculation lives inside the container, the ordering is guaranteed:</text:p>
      <text:p text:style-name="Preformatted_20_Text">_ := Print "Beginning execution" "Finished execution" {{<text:line-break/><text:s text:c="4"/>// Perform some complicated computation that produces a numeric result...<text:line-break/><text:s text:c="4"/>result := ...;<text:line-break/>}};</text:p>
      <text:p text:style-name="Text_20_body">Either message can be omitted with <text:span text:style-name="Source_20_Text">.none</text:span>. If the final message needs to include a value produced by the computation, a nested <text:a xlink:type="simple" xlink:href="https://www.csr.ufmg.br/dokuwiki/doku.php?id=print" text:style-name="Internet_20_link" text:visited-style-name="Visited_20_Internet_20_Link">Print</text:a> can be placed at the end of the body. The inner <text:span text:style-name="Source_20_Text">Print</text:span> only runs after <text:span text:style-name="Source_20_Text">result</text:span> is computed, since it depends on it — and <text:a xlink:type="simple" xlink:href="https://www.csr.ufmg.br/dokuwiki/doku.php?id=create_string" text:style-name="Internet_20_link" text:visited-style-name="Visited_20_Internet_20_Link">Create String</text:a> with <text:a xlink:type="simple" xlink:href="https://www.csr.ufmg.br/dokuwiki/doku.php?id=number_value" text:style-name="Internet_20_link" text:visited-style-name="Visited_20_Internet_20_Link">Number Value</text:a> is used to embed the computed value in the message string:</text:p>
      <text:p text:style-name="Preformatted_20_Text">_ := Print "Beginning execution" .none {{<text:line-break/><text:s text:c="4"/>// Perform some complicated computation that produces a numeric result...<text:line-break/><text:s text:c="4"/>result := ...;<text:line-break/><text:line-break/><text:s text:c="4"/>message := CreateString "Finished execution. Result: &lt;v1&gt;" {{<text:line-break/><text:s text:c="8"/>NumberValue result 1;<text:line-break/><text:s text:c="4"/>}};<text:line-break/><text:s text:c="4"/>_ := Print message .none {{ }};<text:line-break/>}};</text:p>
      <text:p text:style-name="Text_20_body">This would be impossible to guarantee with plain functors in a dataflow language — without the container, nothing would prevent the calculation from running before or after either print, since there is no data dependency between them.</text:p>
      <text:h text:style-name="Heading_20_3" text:outline-level="3"><text:bookmark-start text:name="__RefHeading___sequence_ports_14"/><text:bookmark-start text:name="sequence_ports"/>Sequence ports<text:bookmark-end text:name="__RefHeading___sequence_ports_14"/><text:bookmark-end text:name="sequence_ports"/></text:h>
      <text:p text:style-name="Text_20_body">Most container functors expose two optional sequencing ports alongside their regular inputs and outputs:</text:p>
      <text:list text:style-name="List_20_1" text:continue-numbering="false">
        <text:list-item>
          <text:p text:style-name="List_20_1_Content_First"> <text:span text:style-name="Source_20_Text">sequenceInput</text:span> — a value connected here has no effect on the computation, but forces the functor that produced that value to complete before this container starts.</text:p>
        </text:list-item>
        <text:list-item>
          <text:p text:style-name="List_20_1_Content_Last"> <text:span text:style-name="Source_20_Text">sequenceOutput</text:span> — connecting this output to another container's <text:span text:style-name="Source_20_Text">sequenceInput</text:span> forces this container to complete before the other one starts.</text:p>
        </text:list-item>
      </text:list>
      <text:p text:style-name="Text_20_body">These ports carry no data of their own; their only purpose is to impose execution ordering. Because any data type can be connected to a <text:span text:style-name="Source_20_Text">sequenceInput</text:span> port, the output of one container can feed directly into the next container's sequencing slot:</text:p>
      <text:p text:style-name="Preformatted_20_Text">// ForEachCategory completes before Group starts.<text:line-break/>sequenceOut := ForEachCategory finalLandscape .none {{<text:line-break/><text:s text:c="4"/>// ...<text:line-break/>}};<text:line-break/>_ := Group sequenceOut {{<text:line-break/><text:s text:c="4"/>// ...<text:line-break/>}};</text:p>
      <table:table table:style-name="Table_Quotation1">
        <table:table-column/>
        <table:table-row>
          <table:table-cell office:value-type="string" table:style-name="Cell_Quotation1">
            <text:p text:style-name="tablealignleft"> <text:span text:style-name="Strong_20_Emphasis">Note:</text:span> Sequence ports are only needed when two containers have no natural data dependency between them — if one container already produces a value that the other consumes, the ordering is already established and no sequencing port is required. Before sequence ports were available, models used a <text:span text:style-name="Strong_20_Emphasis">forced-dependency pattern</text:span> — creating a dummy data value inside one container and consuming it inside another to manufacture an artificial data dependency. This idiom still appears in older scripts but is now a last resort, used only for functors that do not expose <text:span text:style-name="Source_20_Text">sequenceInput</text:span> and <text:span text:style-name="Source_20_Text">sequenceOutput</text:span> ports (such as <text:a xlink:type="simple" xlink:href="https://www.csr.ufmg.br/dokuwiki/doku.php?id=skip_on_error" text:style-name="Internet_20_link" text:visited-style-name="Visited_20_Internet_20_Link">Skip On Error</text:a> and <text:a xlink:type="simple" xlink:href="https://www.csr.ufmg.br/dokuwiki/doku.php?id=skip_all_on_error" text:style-name="Internet_20_link" text:visited-style-name="Visited_20_Internet_20_Link">Skip All On Error</text:a>, which instead expose an <text:span text:style-name="Source_20_Text">executionCompletedSuccessfully</text:span> boolean output that can serve the same purpose).</text:p>
          </table:table-cell>
        </table:table-row>
      </table:table>
      <text:h text:style-name="Heading_20_3" text:outline-level="3"><text:bookmark-start text:name="__RefHeading___internal_output_ports_15"/><text:bookmark-start text:name="internal_output_ports"/>Internal output ports<text:bookmark-end text:name="__RefHeading___internal_output_ports_15"/><text:bookmark-end text:name="internal_output_ports"/></text:h>
      <text:p text:style-name="Text_20_body">An <text:span text:style-name="Strong_20_Emphasis">internal output port</text:span> carries a value from the container into the functors nested inside it. The container produces the value; the contained functors consume it. A loop's current iteration value and a manager object made available to a block are typical internal outputs.</text:p>
      <text:p text:style-name="Text_20_body">An internal output port is read at the top of the block with the same <text:span text:style-name="Source_20_Text">variable = portName</text:span> form used for ordinary outputs — your variable on the left, the port name on the right. If present, these bindings <text:span text:style-name="Strong_20_Emphasis">must be the first declarations inside the container block</text:span>, before any functor calls. A loop, for example, exposes its current element through an internal output port named <text:span text:style-name="Source_20_Text">step</text:span>:</text:p>
      <text:p text:style-name="Preformatted_20_Text">ForEachCategory categorization {{<text:line-break/><text:s text:c="4"/>currentCategory = step;<text:s text:c="13"/>// read the internal output port `step`<text:line-break/><text:s text:c="4"/>categoryId := Step currentCategory;<text:line-break/><text:s text:c="4"/>// ...<text:line-break/>}};</text:p>
      <text:p text:style-name="Text_20_body">Here <text:span text:style-name="Source_20_Text">step</text:span> is the port the loop provides, and <text:span text:style-name="Source_20_Text">currentCategory</text:span> is the variable that receives it for use inside the block.</text:p>
      <text:p text:style-name="Text_20_body"><text:span text:style-name="Source_20_Text">RegionManager</text:span> provides another example. It creates a region context and exposes it to the functors inside its block through an internal output port:</text:p>
      <text:p text:style-name="Preformatted_20_Text">RegionManager regionMap 0 {{<text:line-break/><text:s text:c="4"/>manager = regionManager;<text:s text:c="12"/>// read the internal output port `regionManager`<text:line-break/><text:s text:c="4"/>allRegions := GetAllRegionsInfo manager;<text:line-break/>}};</text:p>
      <text:p text:style-name="Text_20_body"><text:span text:style-name="Source_20_Text">manager = regionManager;</text:span> reads the container's internal output port <text:span text:style-name="Source_20_Text">regionManager</text:span> into the variable <text:span text:style-name="Source_20_Text">manager</text:span>, which <text:a xlink:type="simple" xlink:href="https://www.csr.ufmg.br/dokuwiki/doku.php?id=get_all_regions_info" text:style-name="Internet_20_link" text:visited-style-name="Visited_20_Internet_20_Link">Get All Regions Info</text:a> then consumes. The name on the right is always the port; the name on the left is your variable.</text:p>
      <text:h text:style-name="Heading_20_3" text:outline-level="3"><text:bookmark-start text:name="__RefHeading___internal_input_ports_16"/><text:bookmark-start text:name="internal_input_ports"/>Internal input ports<text:bookmark-end text:name="__RefHeading___internal_input_ports_16"/><text:bookmark-end text:name="internal_input_ports"/></text:h>
      <text:p text:style-name="Text_20_body">An <text:span text:style-name="Strong_20_Emphasis">internal input port</text:span> carries a value the other way: from the functors inside the block back to the container. The contained functors produce the value; the container consumes it. The condition that decides whether a loop repeats is the clearest example.</text:p>
      <text:p text:style-name="Text_20_body">A <text:span text:style-name="Source_20_Text">While</text:span> or <text:span text:style-name="Source_20_Text">DoWhile</text:span> loop has an internal input port for its repeat condition. It is fed by placing a <text:a xlink:type="simple" xlink:href="https://www.csr.ufmg.br/dokuwiki/doku.php?id=set_while_condition" text:style-name="Internet_20_link" text:visited-style-name="Visited_20_Internet_20_Link">Set While Condition</text:a> functor inside the loop body — the <text:span text:style-name="Source_20_Text">condition</text:span> output port of <text:span text:style-name="Source_20_Text">SetWhileCondition</text:span> is <text:span text:style-name="Strong_20_Emphasis">auto-bound</text:span> to the loop's <text:span text:style-name="Source_20_Text">condition</text:span> internal input, so no explicit connection is needed:</text:p>
      <text:p text:style-name="Preformatted_20_Text">_ := DoWhile .none {{<text:line-break/><text:s text:c="4"/>// ... contained functors compute `keepGoing`, a non-zero value to continue ...<text:line-break/><text:s text:c="4"/>_ := SetWhileCondition keepGoing;<text:s text:c="3"/>// condition output auto-binds to the loop<text:line-break/>}};</text:p>
      <text:p text:style-name="Text_20_body">The <text:span text:style-name="Source_20_Text">SetWhileCondition</text:span> auto-binding works in both directions: the output is automatically wired to whichever enclosing <text:span text:style-name="Source_20_Text">While</text:span> or <text:span text:style-name="Source_20_Text">DoWhile</text:span> contains it, and the loop evaluates it before each iteration to decide whether to run the body again.</text:p>
      <text:p text:style-name="Text_20_body">A container may also expose a sequencing-only internal port (carrying no data) used to force one container to finish before another begins — see <text:a xlink:type="simple" xlink:href="#__RefHeading___sequence_ports_14" text:style-name="Local_20_link" text:visited-style-name="Visited_20_Local_20_Link">Sequence ports</text:a>.</text:p>
      <text:h text:style-name="Heading_20_3" text:outline-level="3"><text:bookmark-start text:name="__RefHeading___carrying_and_selecting_values_across_iterations_17"/><text:bookmark-start text:name="carrying_and_selecting_values_across_iterations"/>Carrying and selecting values across iterations<text:bookmark-end text:name="__RefHeading___carrying_and_selecting_values_across_iterations_17"/><text:bookmark-end text:name="carrying_and_selecting_values_across_iterations"/></text:h>
      <text:p text:style-name="Text_20_body">Two families of functors are commonly used together with loops and manage how a value flows from one place, or one iteration, to the next.</text:p>
      <text:p text:style-name="Text_20_body">A <text:span text:style-name="Strong_20_Emphasis">mux</text:span> carries a value across the iterations of a loop. On the first iteration it emits its <text:span text:style-name="Emphasis">initial</text:span> input. On every later iteration it emits its <text:span text:style-name="Emphasis">feedback</text:span> input — the value produced by the previous pass — so the loop can build on its own prior result. Muxes are typed: <text:a xlink:type="simple" xlink:href="https://www.csr.ufmg.br/dokuwiki/doku.php?id=mux_map" text:style-name="Internet_20_link" text:visited-style-name="Visited_20_Internet_20_Link">Mux Map</text:a>, <text:a xlink:type="simple" xlink:href="https://www.csr.ufmg.br/dokuwiki/doku.php?id=mux_categorical_map" text:style-name="Internet_20_link" text:visited-style-name="Visited_20_Internet_20_Link">Mux Categorical Map</text:a>, <text:a xlink:type="simple" xlink:href="https://www.csr.ufmg.br/dokuwiki/doku.php?id=mux_table" text:style-name="Internet_20_link" text:visited-style-name="Visited_20_Internet_20_Link">Mux Table</text:a>, <text:a xlink:type="simple" xlink:href="https://www.csr.ufmg.br/dokuwiki/doku.php?id=mux_lookup_table" text:style-name="Internet_20_link" text:visited-style-name="Visited_20_Internet_20_Link">Mux Lookup Table</text:a>, <text:a xlink:type="simple" xlink:href="https://www.csr.ufmg.br/dokuwiki/doku.php?id=mux_value" text:style-name="Internet_20_link" text:visited-style-name="Visited_20_Internet_20_Link">Mux Value</text:a>, <text:a xlink:type="simple" xlink:href="https://www.csr.ufmg.br/dokuwiki/doku.php?id=mux_tuple" text:style-name="Internet_20_link" text:visited-style-name="Visited_20_Internet_20_Link">Mux Tuple</text:a>, and so on. A mux at the top of a loop body, paired with a variable assigned at the bottom, forms the loop's running state. This loop counts from 0 and stops once the counter reaches 10:</text:p>
      <text:p text:style-name="Preformatted_20_Text">_ := DoWhile .none {{<text:line-break/><text:s text:c="4"/>// First pass: 0. Later passes: `nextCount` from the previous pass.<text:line-break/><text:s text:c="4"/>count := MuxValue 0 nextCount;<text:line-break/><text:line-break/><text:s text:c="4"/>nextCount := $ [ $count + 1 ];<text:line-break/><text:line-break/><text:s text:c="4"/>// A boolean converts to a real (true -&gt; 1, false -&gt; 0), so a value calculator turns a<text:line-break/><text:s text:c="4"/>// stop test into the numeric flag the loop expects: non-zero continues, zero stops.<text:line-break/><text:s text:c="4"/>keepGoing := $ [ $nextCount &lt; 10 ];<text:line-break/><text:line-break/><text:s text:c="4"/>_ := SetWhileCondition keepGoing;<text:line-break/>}};</text:p>
      <table:table table:style-name="Table_Quotation1">
        <table:table-column/>
        <table:table-row>
          <table:table-cell office:value-type="string" table:style-name="Cell_Quotation1">
            <text:p text:style-name="tablealignleft"> <text:span text:style-name="Strong_20_Emphasis">Note:</text:span> A mux's feedback input is the one exception to the dependency rule in <text:a xlink:type="simple" xlink:href="#__RefHeading___functors_variables_and_binding_5" text:style-name="Local_20_link" text:visited-style-name="Visited_20_Local_20_Link">Functors, variables, and binding</text:a> — the mux does not wait for the functor that produces its feedback value to run before it runs; it emits the value that functor produced on the previous iteration instead. This is also why, in the example above, <text:span text:style-name="Source_20_Text">nextCount</text:span> is passed into <text:span text:style-name="Source_20_Text">MuxValue</text:span> on a line above the line that assigns <text:span text:style-name="Source_20_Text">nextCount</text:span>: the mux and the calculator each depend on the other's output, so no matter which one is written first in the script, the other's variable is necessarily used before it is assigned.</text:p>
          </table:table-cell>
        </table:table-row>
      </table:table>
      <text:p text:style-name="Text_20_body">A <text:span text:style-name="Strong_20_Emphasis">junction</text:span> selects between two dataflows. It reads its first input; if that input carries data, the junction passes it through. If the first input is empty, it passes the second input through instead. If both are empty, the junction reports an error. Junctions are typed, with one per data kind — <text:a xlink:type="simple" xlink:href="https://www.csr.ufmg.br/dokuwiki/doku.php?id=map_junction" text:style-name="Internet_20_link" text:visited-style-name="Visited_20_Internet_20_Link">Map Junction</text:a>, <text:a xlink:type="simple" xlink:href="https://www.csr.ufmg.br/dokuwiki/doku.php?id=categorical_map_junction" text:style-name="Internet_20_link" text:visited-style-name="Visited_20_Internet_20_Link">Categorical Map Junction</text:a>, <text:a xlink:type="simple" xlink:href="https://www.csr.ufmg.br/dokuwiki/doku.php?id=table_junction" text:style-name="Internet_20_link" text:visited-style-name="Visited_20_Internet_20_Link">Table Junction</text:a>, <text:a xlink:type="simple" xlink:href="https://www.csr.ufmg.br/dokuwiki/doku.php?id=lookup_table_junction" text:style-name="Internet_20_link" text:visited-style-name="Visited_20_Internet_20_Link">Lookup Table Junction</text:a>, <text:a xlink:type="simple" xlink:href="https://www.csr.ufmg.br/dokuwiki/doku.php?id=value_junction" text:style-name="Internet_20_link" text:visited-style-name="Visited_20_Internet_20_Link">Value Junction</text:a>, <text:a xlink:type="simple" xlink:href="https://www.csr.ufmg.br/dokuwiki/doku.php?id=string_junction" text:style-name="Internet_20_link" text:visited-style-name="Visited_20_Internet_20_Link">String Junction</text:a>, and so on:</text:p>
      <text:p text:style-name="Preformatted_20_Text">// `primary` if it has data, otherwise `fallback`:<text:line-break/>chosen := MapJunction primary fallback;</text:p>
      <text:h text:style-name="Heading_20_3" text:outline-level="3"><text:bookmark-start text:name="__RefHeading___error-handling_pattern_18"/><text:bookmark-start text:name="error-handling_pattern"/>Error-handling pattern<text:bookmark-end text:name="__RefHeading___error-handling_pattern_18"/><text:bookmark-end text:name="error-handling_pattern"/></text:h>
      <text:p text:style-name="Text_20_body">The error-handling containers are most useful when combined with a <text:a xlink:type="simple" xlink:href="#__RefHeading___carrying_and_selecting_values_across_iterations_17" text:style-name="Local_20_link" text:visited-style-name="Visited_20_Local_20_Link">junction</text:a> outside the block. The sentinel and the risky functor inside the container have no data dependency on each other, so they execute independently. The pattern works as follows:</text:p>
      <text:list text:style-name="Numbering_20_1" text:continue-numbering="false">
        <text:list-item>
          <text:p text:style-name="Numbering_20_1_Content_First"> If the risky functor raises an error, <text:a xlink:type="simple" xlink:href="https://www.csr.ufmg.br/dokuwiki/doku.php?id=skip_all_on_error" text:style-name="Internet_20_link" text:visited-style-name="Visited_20_Internet_20_Link">Skip All On Error</text:a> captures it and discards <text:span text:style-name="Strong_20_Emphasis">all</text:span> results produced by functors inside the container — including the sentinel, even though it completed successfully on its own.</text:p>
        </text:list-item>
        <text:list-item>
          <text:p text:style-name="Numbering_20_1_Content_Last"> Outside the container, a <text:span text:style-name="Strong_20_Emphasis">junction</text:span> tests whether anything propagated out. If the sentinel was discarded (error case), the container produced nothing and the junction falls back to its default value. If no error occurred, the sentinel propagates normally and the junction forwards it.</text:p>
        </text:list-item>
      </text:list>
      <text:p text:style-name="Text_20_body">This example tests whether a map file can be loaded successfully:</text:p>
      <text:p text:style-name="Preformatted_20_Text">_ := SkipAllOnError .yes {{<text:line-break/><text:s text:c="4"/>// The sentinel has no dependency on LoadMap — both execute independently.<text:line-break/><text:s text:c="4"/>// If LoadMap raises an error, SkipAllOnError discards all results inside,<text:line-break/><text:s text:c="4"/>// including this sentinel.<text:line-break/><text:s text:c="4"/>booleanValue0 := BooleanValue .yes;<text:line-break/><text:s text:c="4"/>_ := LoadMap inputMapFilename;<text:line-break/>}};<text:line-break/>// If the sentinel was discarded (error), the junction falls back to false (0).<text:line-break/>// If no error occurred, the sentinel propagates and the junction returns true.<text:line-break/>result := ValueJunction booleanValue0 0;</text:p>
      <text:p text:style-name="Text_20_body"><text:a xlink:type="simple" xlink:href="https://www.csr.ufmg.br/dokuwiki/doku.php?id=skip_on_error" text:style-name="Internet_20_link" text:visited-style-name="Visited_20_Internet_20_Link">Skip On Error</text:a> behaves differently: instead of discarding all results, it preserves the outputs of any functors that had already completed when the error was raised. In the pattern above this means the sentinel would always propagate — making <text:a xlink:type="simple" xlink:href="https://www.csr.ufmg.br/dokuwiki/doku.php?id=skip_on_error" text:style-name="Internet_20_link" text:visited-style-name="Visited_20_Internet_20_Link">Skip On Error</text:a> suitable for cases where partial results from a failed block are still useful, not for a simple success/failure test.</text:p>
      <text:p text:style-name="Horizontal_20_Line"/>
      <text:h text:style-name="Heading_20_2" text:outline-level="2"><text:bookmark-start text:name="__RefHeading___calculator_functor_shorthand_19"/><text:bookmark-start text:name="calculator_functor_shorthand"/>Calculator functor shorthand<text:bookmark-end text:name="__RefHeading___calculator_functor_shorthand_19"/><text:bookmark-end text:name="calculator_functor_shorthand"/></text:h>
      <text:p text:style-name="Text_20_body">A family of <text:span text:style-name="Strong_20_Emphasis">calculator functors</text:span> evaluates an expression and returns a result of a given type:</text:p>
      <table:table table:style-name="Table">
        <table:table-column/>
        <table:table-column/>
        <table:table-row>
          <table:table-cell office:value-type="string" table:style-name="tableheader">
            <text:p text:style-name="Table_20_Heading"> Functor </text:p>
          </table:table-cell>
          <table:table-cell office:value-type="string" table:style-name="tableheader">
            <text:p text:style-name="Table_20_Heading"> Returns </text:p>
          </table:table-cell>
        </table:table-row>
        <table:table-row>
          <table:table-cell office:value-type="string" table:style-name="tablecell">
            <text:p text:style-name="tablealignleft"> <text:a xlink:type="simple" xlink:href="https://www.csr.ufmg.br/dokuwiki/doku.php?id=calculate_functors" text:style-name="Internet_20_link" text:visited-style-name="Visited_20_Internet_20_Link">Calculate Map</text:a> </text:p>
          </table:table-cell>
          <table:table-cell office:value-type="string" table:style-name="tablecell">
            <text:p text:style-name="tablealignleft"> a map </text:p>
          </table:table-cell>
        </table:table-row>
        <table:table-row>
          <table:table-cell office:value-type="string" table:style-name="tablecell">
            <text:p text:style-name="tablealignleft"> <text:a xlink:type="simple" xlink:href="https://www.csr.ufmg.br/dokuwiki/doku.php?id=calculate_functors" text:style-name="Internet_20_link" text:visited-style-name="Visited_20_Internet_20_Link">Calculate Categorical Map</text:a> </text:p>
          </table:table-cell>
          <table:table-cell office:value-type="string" table:style-name="tablecell">
            <text:p text:style-name="tablealignleft"> a categorical map </text:p>
          </table:table-cell>
        </table:table-row>
        <table:table-row>
          <table:table-cell office:value-type="string" table:style-name="tablecell">
            <text:p text:style-name="tablealignleft"> <text:a xlink:type="simple" xlink:href="https://www.csr.ufmg.br/dokuwiki/doku.php?id=calculate_functors" text:style-name="Internet_20_link" text:visited-style-name="Visited_20_Internet_20_Link">Calculate Lookup Table Values</text:a> </text:p>
          </table:table-cell>
          <table:table-cell office:value-type="string" table:style-name="tablecell">
            <text:p text:style-name="tablealignleft"> a lookup table (keys taken from a base table; values computed) </text:p>
          </table:table-cell>
        </table:table-row>
        <table:table-row>
          <table:table-cell office:value-type="string" table:style-name="tablecell">
            <text:p text:style-name="tablealignleft"> <text:a xlink:type="simple" xlink:href="https://www.csr.ufmg.br/dokuwiki/doku.php?id=calculate_functors" text:style-name="Internet_20_link" text:visited-style-name="Visited_20_Internet_20_Link">Calculate Lookup Table Keys And Values</text:a> </text:p>
          </table:table-cell>
          <table:table-cell office:value-type="string" table:style-name="tablecell">
            <text:p text:style-name="tablealignleft"> a lookup table (both keys and values computed) </text:p>
          </table:table-cell>
        </table:table-row>
        <table:table-row>
          <table:table-cell office:value-type="string" table:style-name="tablecell">
            <text:p text:style-name="tablealignleft"> <text:a xlink:type="simple" xlink:href="https://www.csr.ufmg.br/dokuwiki/doku.php?id=calculate_functors" text:style-name="Internet_20_link" text:visited-style-name="Visited_20_Internet_20_Link">Calculate Value</text:a> </text:p>
          </table:table-cell>
          <table:table-cell office:value-type="string" table:style-name="tablecell">
            <text:p text:style-name="tablealignleft"> a single value </text:p>
          </table:table-cell>
        </table:table-row>
      </table:table>
      <table:table table:style-name="Table_Quotation1">
        <table:table-column/>
        <table:table-row>
          <table:table-cell office:value-type="string" table:style-name="Cell_Quotation1">
            <text:p text:style-name="tablealignleft"> <text:span text:style-name="Strong_20_Emphasis">See also:</text:span> This section covers only the EGO Script syntax used to call these functors. For the full semantics of each one — inputs, parameters, the expression language, and null handling — see <text:a xlink:type="simple" xlink:href="https://www.csr.ufmg.br/dokuwiki/doku.php?id=calculate_functors" text:style-name="Internet_20_link" text:visited-style-name="Visited_20_Internet_20_Link">Calculate Functors — Complete Operator Documentation</text:a>.</text:p>
          </table:table-cell>
        </table:table-row>
      </table:table>
      <text:p text:style-name="Text_20_body">Each of these functors can be written in two syntactic forms: the <text:span text:style-name="Strong_20_Emphasis">verbose form</text:span>, which uses the functor's full name and explicit <text:span text:style-name="Strong_20_Emphasis">hook</text:span> functors to connect data, or the <text:span text:style-name="Strong_20_Emphasis">abbreviated syntax</text:span> (also called <text:span text:style-name="Strong_20_Emphasis">shorthand</text:span>), which replaces the functor name with a compact symbol and references operands directly by variable name. The abbreviated symbol for each functor is:</text:p>
      <table:table table:style-name="Table">
        <table:table-column/>
        <table:table-column/>
        <table:table-row>
          <table:table-cell office:value-type="string" table:style-name="tableheader">
            <text:p text:style-name="Table_20_Heading"> Shorthand </text:p>
          </table:table-cell>
          <table:table-cell office:value-type="string" table:style-name="tableheader">
            <text:p text:style-name="Table_20_Heading"> Functor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Map</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CategoricalMap</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LookupTableValues</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LookupTableKeysAndValues</text:span> </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CalculateValue</text:span> </text:p>
          </table:table-cell>
        </table:table-row>
      </table:table>
      <table:table table:style-name="Table_Quotation1">
        <table:table-column/>
        <table:table-row>
          <table:table-cell office:value-type="string" table:style-name="Cell_Quotation1">
            <text:p text:style-name="tablealignleft"> <text:span text:style-name="Strong_20_Emphasis">Note:</text:span> The shorthand is the symbol alone — the <text:span text:style-name="Source_20_Text">[ … ]</text:span> that usually appears next is simply the functor's first argument (the expression to evaluate), not part of the symbol itself. Whatever follows the bracket (<text:span text:style-name="Source_20_Text">.int8 .default .no .none</text:span>, or a base table and column names) are the functor's remaining inputs, supplied in positional order.</text:p>
          </table:table-cell>
        </table:table-row>
      </table:table>
      <text:h text:style-name="Heading_20_3" text:outline-level="3"><text:bookmark-start text:name="__RefHeading___verbose_form_20"/><text:bookmark-start text:name="verbose_form"/>Verbose form<text:bookmark-end text:name="__RefHeading___verbose_form_20"/><text:bookmark-end text:name="verbose_form"/></text:h>
      <text:p text:style-name="Text_20_body">In the verbose form, data is connected through <text:span text:style-name="Strong_20_Emphasis">hook</text:span> functors — <text:a xlink:type="simple" xlink:href="https://www.csr.ufmg.br/dokuwiki/doku.php?id=number_map" text:style-name="Internet_20_link" text:visited-style-name="Visited_20_Internet_20_Link">Number Map</text:a>, <text:a xlink:type="simple" xlink:href="https://www.csr.ufmg.br/dokuwiki/doku.php?id=number_table" text:style-name="Internet_20_link" text:visited-style-name="Visited_20_Internet_20_Link">Number Table</text:a>, and <text:a xlink:type="simple" xlink:href="https://www.csr.ufmg.br/dokuwiki/doku.php?id=number_value" text:style-name="Internet_20_link" text:visited-style-name="Visited_20_Internet_20_Link">Number Value</text:a> — which supply maps, tables, and scalar values to the expression respectively. Each hook is assigned a number, and the expression references it by a type-specific numbered prefix: <text:span text:style-name="Source_20_Text">i1</text:span>, <text:span text:style-name="Source_20_Text">i2</text:span>… for maps; <text:span text:style-name="Source_20_Text">t1</text:span>, <text:span text:style-name="Source_20_Text">t2</text:span>… for tables and lookup tables; <text:span text:style-name="Source_20_Text">v1</text:span>, <text:span text:style-name="Source_20_Text">v2</text:span>… for values. Each type is numbered independently:</text:p>
      <text:p text:style-name="Preformatted_20_Text">proximityMap := CalculateCategoricalMap {<text:line-break/><text:s text:c="4"/>expression = [<text:line-break/><text:s text:c="8"/>if t1[?i1] then 1 else null<text:line-break/><text:s text:c="4"/>],<text:line-break/><text:s text:c="4"/>cellType = .int8,<text:line-break/><text:s text:c="4"/>nullValue = .default,<text:line-break/><text:s text:c="4"/>resultIsSparse = .no,<text:line-break/><text:s text:c="4"/>resultFormat = .none<text:line-break/>} {{<text:line-break/><text:s text:c="4"/>// i1<text:line-break/><text:s text:c="4"/>NumberMap<text:s text:c="3"/>regions<text:s text:c="6"/>1;<text:line-break/><text:s text:c="4"/>// t1<text:line-break/><text:s text:c="4"/>NumberTable regionCounts 1;<text:line-break/>}};</text:p>
      <text:p text:style-name="Text_20_body">The following uses two table hooks and two value hooks at once, keeping every top whose height and slope both clear a threshold:</text:p>
      <text:p text:style-name="Preformatted_20_Text">hilltops := CalculateLookupTableValues [<text:line-break/><text:s text:c="4"/>if t1[line] &gt;= v1 and t2[line] &gt;= v2 then 1 else null<text:line-break/>] "Top_Id" "Is_Hilltop" .none {{<text:line-break/><text:s text:c="4"/>// t1<text:line-break/><text:s text:c="4"/>NumberTable saddleHeights<text:s text:c="5"/>1;<text:line-break/><text:s text:c="4"/>// t2<text:line-break/><text:s text:c="4"/>NumberTable saddleAngles<text:s text:c="6"/>2;<text:line-break/><text:s text:c="4"/>// v1<text:line-break/><text:s text:c="4"/>NumberValue minimumHeight<text:s text:c="5"/>1;<text:line-break/><text:s text:c="4"/>// v2<text:line-break/><text:s text:c="4"/>NumberValue minimumSlopeAngle 2;<text:line-break/>}};</text:p>
      <text:h text:style-name="Heading_20_3" text:outline-level="3"><text:bookmark-start text:name="__RefHeading___abbreviated_syntax_21"/><text:bookmark-start text:name="abbreviated_syntax"/>Abbreviated syntax<text:bookmark-end text:name="__RefHeading___abbreviated_syntax_21"/><text:bookmark-end text:name="abbreviated_syntax"/></text:h>
      <text:p text:style-name="Text_20_body">In the abbreviated syntax, the hook block is omitted entirely. The expression references connected data directly by variable name, prefixed by a sigil that identifies the type:</text:p>
      <table:table table:style-name="Table">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Sigil </text:p>
          </table:table-cell>
          <table:table-cell office:value-type="string" table:style-name="tableheader">
            <text:p text:style-name="Table_20_Heading"> Named form </text:p>
          </table:table-cell>
          <table:table-cell office:value-type="string" table:style-name="tableheader">
            <text:p text:style-name="Table_20_Heading"> Verbose equivalent </text:p>
          </table:table-cell>
        </table:table-row>
        <table:table-row>
          <table:table-cell office:value-type="string" table:style-name="tablecell">
            <text:p text:style-name="tablealignleft"> map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egions</text:span> </text:p>
          </table:table-cell>
          <table:table-cell office:value-type="string" table:style-name="tablecell">
            <text:p text:style-name="tablealignleft"> <text:span text:style-name="Source_20_Text">i1</text:span>, <text:span text:style-name="Source_20_Text">i2</text:span>, … </text:p>
          </table:table-cell>
        </table:table-row>
        <table:table-row>
          <table:table-cell office:value-type="string" table:style-name="tablecell">
            <text:p text:style-name="tablealignleft"> table or lookup table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egionCounts</text:span> </text:p>
          </table:table-cell>
          <table:table-cell office:value-type="string" table:style-name="tablecell">
            <text:p text:style-name="tablealignleft"> <text:span text:style-name="Source_20_Text">t1</text:span>, <text:span text:style-name="Source_20_Text">t2</text:span>, … </text:p>
          </table:table-cell>
        </table:table-row>
        <table:table-row>
          <table:table-cell office:value-type="string" table:style-name="tablecell">
            <text:p text:style-name="tablealignleft"> value </text:p>
          </table:table-cell>
          <table:table-cell office:value-type="string" table:style-name="tablecell">
            <text:p text:style-name="tablealignleft"> <text:span text:style-name="Source_20_Text">$</text:span> </text:p>
          </table:table-cell>
          <table:table-cell office:value-type="string" table:style-name="tablecell">
            <text:p text:style-name="tablealignleft"> <text:span text:style-name="Source_20_Text">$radius</text:span> </text:p>
          </table:table-cell>
          <table:table-cell office:value-type="string" table:style-name="tablecell">
            <text:p text:style-name="tablealignleft"> <text:span text:style-name="Source_20_Text">v1</text:span>, <text:span text:style-name="Source_20_Text">v2</text:span>, … </text:p>
          </table:table-cell>
        </table:table-row>
      </table:table>
      <text:p text:style-name="Text_20_body">The same two calculations from the verbose section above, written in abbreviated syntax:</text:p>
      <text:p text:style-name="Preformatted_20_Text">proximityMap := ## [<text:line-break/><text:s text:c="4"/>if %regionCounts[?#regions] then 1 else null<text:line-break/>] .int8 .default .no .none;</text:p>
      <text:p text:style-name="Preformatted_20_Text">hilltops := % [<text:line-break/><text:s text:c="4"/>if %saddleHeights[line] &gt;= $minimumHeight and %saddleAngles[line] &gt;= $minimumSlopeAngle then 1 else null<text:line-break/>] "Top_Id" "Is_Hilltop" .none;</text:p>
      <text:p text:style-name="Text_20_body">The operands are named directly and the hook block disappears entirely. A lookup by key is written <text:span text:style-name="Source_20_Text">%table[key]</text:span>; <text:span text:style-name="Source_20_Text">?</text:span> tests whether a key is present, as in <text:span text:style-name="Source_20_Text">%regionCounts[?#regions]</text:span>.</text:p>
      <text:h text:style-name="Heading_20_3" text:outline-level="3"><text:bookmark-start text:name="__RefHeading___conversion_between_forms_22"/><text:bookmark-start text:name="conversion_between_forms"/>Conversion between forms<text:bookmark-end text:name="__RefHeading___conversion_between_forms_22"/><text:bookmark-end text:name="conversion_between_forms"/></text:h>
      <text:p text:style-name="Text_20_body">Converting abbreviated syntax to verbose is always lossless. Converting verbose to abbreviated is only possible when all hooks are free of comments, properties, and identifiers that do not appear in the expression.</text:p>
      <text:p text:style-name="Text_20_body">A common situation where this matters: if you connect a map or lookup table purely to define the output format — not because it is referenced in the expression — connecting it via a <text:span text:style-name="Source_20_Text">NumberMap</text:span> or <text:span text:style-name="Source_20_Text">NumberTable</text:span> hook will block abbreviated syntax, since the hook defines an identifier absent from the expression. Use the dedicated port instead: the <text:span text:style-name="Source_20_Text">Result Format</text:span> input port for map calculators, or the <text:span text:style-name="Source_20_Text">Base Lookup Table</text:span> input port for lookup table calculators. These connections do not create hooks and do not affect the availability of abbreviated syntax.</text:p>
      <table:table table:style-name="Table_Quotation1">
        <table:table-column/>
        <table:table-row>
          <table:table-cell office:value-type="string" table:style-name="Cell_Quotation1">
            <text:p text:style-name="tablealignleft"> <text:span text:style-name="Strong_20_Emphasis">Note:</text:span> This constraint applies specifically when the GUI saves a script or generates a fragment in abbreviated syntax. When writing a script by hand in a text editor, the situation does not arise — you simply write the appropriate form directly.</text:p>
          </table:table-cell>
        </table:table-row>
      </table:table>
      <table:table table:style-name="Table_Quotation1">
        <table:table-column/>
        <table:table-row>
          <table:table-cell office:value-type="string" table:style-name="Cell_Quotation1">
            <text:p text:style-name="tablealignleft"> <text:span text:style-name="Strong_20_Emphasis">Tip:</text:span> You can control which form Dinamica EGO uses when saving a script via the <text:span text:style-name="Emphasis">Use abbreviated syntax for Calculate family functors</text:span> option, found under <text:span text:style-name="Emphasis">Tools</text:span> → <text:span text:style-name="Emphasis">Options</text:span> | <text:span text:style-name="Emphasis">EGO Script</text:span> — see <text:a xlink:type="simple" xlink:href="#__RefHeading___script_generation_options_39" text:style-name="Local_20_link" text:visited-style-name="Visited_20_Local_20_Link">Script generation options</text:a> for the full list of generation options.</text:p>
          </table:table-cell>
        </table:table-row>
      </table:table>
      <text:h text:style-name="Heading_20_3" text:outline-level="3"><text:bookmark-start text:name="__RefHeading___the_two_lookup-table_calculators_23"/><text:bookmark-start text:name="the_two_lookup-table_calculators"/>The two lookup-table calculators<text:bookmark-end text:name="__RefHeading___the_two_lookup-table_calculators_23"/><text:bookmark-end text:name="the_two_lookup-table_calculators"/></text:h>
      <text:p text:style-name="Text_20_body"><text:span text:style-name="Source_20_Text">CalculateLookupTableValues</text:span> (<text:span text:style-name="Source_20_Text">%</text:span>) computes only the <text:span text:style-name="Strong_20_Emphasis">values</text:span> of a lookup table; the keys are taken from a base table supplied as an argument. The example below marks each row whose key equals its own value:</text:p>
      <text:p text:style-name="Preformatted_20_Text">// Shorthand<text:line-break/>dominantTops := % [<text:line-break/><text:s text:c="4"/>if %dominanceLookup[line] = line then 1 else null<text:line-break/>] "Top_Id" "Is_Dominant" dominanceLookup;<text:line-break/><text:line-break/>// Verbose equivalent<text:line-break/>dominantTops := CalculateLookupTableValues [<text:line-break/><text:s text:c="4"/>if t1[line] = line then 1 else null<text:line-break/>] "Top_Id" "Is_Dominant" dominanceLookup {{<text:line-break/><text:s text:c="4"/>// t1<text:line-break/><text:s text:c="4"/>NumberTable dominanceLookup 1;<text:line-break/>}};</text:p>
      <text:p text:style-name="Text_20_body"><text:span text:style-name="Source_20_Text">CalculateLookupTableKeysAndValues</text:span> (<text:span text:style-name="Source_20_Text">%%</text:span>) computes <text:span text:style-name="Strong_20_Emphasis">both</text:span> the keys and the values, using a separate expression for each. In the verbose form the two expressions are the functor's first two positional arguments:</text:p>
      <text:p text:style-name="Preformatted_20_Text">// Shorthand<text:line-break/>nearestDistances := %% {<text:line-break/><text:s text:c="4"/>keyColumnExpression<text:s text:c="3"/>= [ %nearestPoints[[line]["Point_Id"]] ],<text:line-break/><text:s text:c="4"/>valueColumnExpression = [ %nearestPoints[[line]["Nearest_Distance"]] ],<text:line-break/><text:s text:c="4"/>keyColumnName<text:s text:c="3"/>= "Point_Id",<text:line-break/><text:s text:c="4"/>valueColumnName = "Nearest_Distance",<text:line-break/><text:s text:c="4"/>baseLookupTable = pointKeys<text:line-break/>};<text:line-break/><text:line-break/>// Verbose equivalent<text:line-break/>nearestDistances := CalculateLookupTableKeysAndValues [<text:line-break/><text:s text:c="4"/>t1[[line]["Point_Id"]]<text:line-break/>] [<text:line-break/><text:s text:c="4"/>t1[[line]["Nearest_Distance"]]<text:line-break/>] "Point_Id" "Nearest_Distance" pointKeys {{<text:line-break/><text:s text:c="4"/>// t1<text:line-break/><text:s text:c="4"/>NumberTable nearestPoints 1;<text:line-break/>}};</text:p>
      <text:h text:style-name="Heading_20_3" text:outline-level="3"><text:bookmark-start text:name="__RefHeading___side-by-side_comparison_24"/><text:bookmark-start text:name="side-by-side_comparison"/>Side-by-side comparison<text:bookmark-end text:name="__RefHeading___side-by-side_comparison_24"/><text:bookmark-end text:name="side-by-side_comparison"/></text:h>
      <text:p text:style-name="Text_20_body">The following example illustrates how the two forms look on a realistic expression involving multiple map operands, a value operand, a neighbourhood function, and the <text:span text:style-name="Source_20_Text">?</text:span> error-catch operator.</text:p>
      <text:p text:style-name="Text_20_body"><text:span text:style-name="Strong_20_Emphasis">Verbose form:</text:span></text:p>
      <text:p text:style-name="Preformatted_20_Text">// Restore the noisy cells marked for restoration. The replacement value is<text:line-break/>// derived from a window that grows with the current time step.<text:line-break/>updatedRestoredImage := CalculateMap [<text:line-break/><text:s text:c="4"/>if i1 = 2 then<text:line-break/><text:s text:c="8"/>nbMedian(i2, v1, v1) ? i3<text:line-break/><text:s text:c="4"/>else<text:line-break/><text:s text:c="8"/>i3<text:line-break/>] cellType nullValue .no .none {{<text:line-break/><text:s text:c="4"/>NumberMap<text:s text:c="2"/>arePixelsOriginalOrNoisyWithCategories 1;<text:line-break/><text:s text:c="4"/>NumberMap<text:s text:c="2"/>originalPixelsOnlyInRestoredImage<text:s text:c="5"/>2;<text:line-break/><text:s text:c="4"/>NumberMap<text:s text:c="2"/>currentRestoredImage<text:s text:c="18"/>3;<text:line-break/><text:s text:c="4"/>NumberValue lK<text:s text:c="35"/>1;<text:line-break/>}};</text:p>
      <text:p text:style-name="Text_20_body"><text:span text:style-name="Strong_20_Emphasis">Shorthand form:</text:span></text:p>
      <text:p text:style-name="Preformatted_20_Text">// Restore the noisy cells marked for restoration. The replacement value is<text:line-break/>// derived from a window that grows with the current time step.<text:line-break/>updatedRestoredImage := # [<text:line-break/><text:s text:c="4"/>if #arePixelsOriginalOrNoisyWithCategories = 2 then<text:line-break/><text:s text:c="8"/>nbMedian(#originalPixelsOnlyInRestoredImage, $lK, $lK) ? #currentRestoredImage<text:line-break/><text:s text:c="4"/>else<text:line-break/><text:s text:c="8"/>#currentRestoredImage<text:line-break/>] cellType nullValue .no .none;</text:p>
      <text:p text:style-name="Text_20_body">In the verbose form the three maps arrive as <text:span text:style-name="Source_20_Text">i1</text:span>, <text:span text:style-name="Source_20_Text">i2</text:span>, <text:span text:style-name="Source_20_Text">i3</text:span> and the value as <text:span text:style-name="Source_20_Text">v1</text:span>, each supplied by a hook in the trailing block. In the abbreviated form the same operands are referenced directly by their variable names — <text:span text:style-name="Source_20_Text">#arePixelsOriginalOrNoisyWithCategories</text:span>, <text:span text:style-name="Source_20_Text">#originalPixelsOnlyInRestoredImage</text:span>, <text:span text:style-name="Source_20_Text">#currentRestoredImage</text:span>, and <text:span text:style-name="Source_20_Text">$lK</text:span> — with the trailing block omitted entirely.</text:p>
      <text:p text:style-name="Horizontal_20_Line"/>
      <text:h text:style-name="Heading_20_2" text:outline-level="2"><text:bookmark-start text:name="__RefHeading___comments_25"/><text:bookmark-start text:name="comments"/>Comments<text:bookmark-end text:name="__RefHeading___comments_25"/><text:bookmark-end text:name="comments"/></text:h>
      <text:p text:style-name="Text_20_body">A single-line comment begins with <text:span text:style-name="Source_20_Text">//</text:span> and runs to the end of the line:</text:p>
      <text:p text:style-name="Preformatted_20_Text">// This is a single-line comment.</text:p>
      <text:p text:style-name="Text_20_body">A multi-line comment is surrounded by <text:span text:style-name="Source_20_Text">/</text:span>:</text:p>
      <text:p text:style-name="Preformatted_20_Text">/* This is a multi-line<text:line-break/>comment */</text:p>
      <text:p text:style-name="Text_20_body">The two styles differ in one important way:</text:p>
      <table:table table:style-name="Table_Quotation1">
        <table:table-column/>
        <table:table-row>
          <table:table-cell office:value-type="string" table:style-name="Cell_Quotation1">
            <text:p text:style-name="tablealignleft"> <text:span text:style-name="Strong_20_Emphasis">Note:</text:span> Multi-line comments are not preserved when a model is opened in the graphical interface, but single-line comments are. Because of this, a multi-line comment is usually better written as consecutive <text:span text:style-name="Source_20_Text">//</text:span> lines:</text:p>
          </table:table-cell>
        </table:table-row>
      </table:table>
      <text:p text:style-name="Preformatted_20_Text">// This is a multi-line<text:line-break/>// comment</text:p>
      <text:p text:style-name="Text_20_body">A comment placed immediately before a functor becomes that functor's <text:span text:style-name="Source_20_Text">comment</text:span> property (see <text:a xlink:type="simple" xlink:href="#__RefHeading___properties_27" text:style-name="Local_20_link" text:visited-style-name="Visited_20_Local_20_Link">Properties</text:a>). A comment placed before the <text:span text:style-name="Source_20_Text">Script</text:span> keyword becomes the model's title (<text:span text:style-name="Source_20_Text">metadata.title</text:span>).</text:p>
      <text:h text:style-name="Heading_20_3" text:outline-level="3"><text:bookmark-start text:name="__RefHeading___brief_and_extended_comments_26"/><text:bookmark-start text:name="brief_and_extended_comments"/>Brief and extended comments<text:bookmark-end text:name="__RefHeading___brief_and_extended_comments_26"/><text:bookmark-end text:name="brief_and_extended_comments"/></text:h>
      <text:p text:style-name="Text_20_body">When a <text:span text:style-name="Source_20_Text">//</text:span> comment is parsed, the line <text:span text:style-name="Source_20_Text">===</text:span> splits it into two separate properties: the text before <text:span text:style-name="Source_20_Text">===</text:span> becomes the functor's <text:span text:style-name="Source_20_Text">comment</text:span> (the brief comment), and the text after it becomes its <text:span text:style-name="Source_20_Text">extendedcomment</text:span> (the extended comment):</text:p>
      <text:p text:style-name="Preformatted_20_Text">// Generate the initial seed.<text:line-break/>//<text:line-break/>// ===<text:line-break/>// Living cells are represented by 1 and dead cells by 0.</text:p>
      <text:p text:style-name="Text_20_body">Here <text:span text:style-name="Source_20_Text">Generate the initial seed.</text:span> is stored as the <text:span text:style-name="Source_20_Text">comment</text:span> property and <text:span text:style-name="Source_20_Text">Living cells are represented by 1 and dead cells by 0.</text:span> as the <text:span text:style-name="Source_20_Text">extendedcomment</text:span> property. In the graphical interface, the <text:span text:style-name="Source_20_Text">comment</text:span> is displayed directly on the functor's visual node; the <text:span text:style-name="Source_20_Text">extendedcomment</text:span> appears only in the tooltip shown when hovering over the node.</text:p>
      <text:p text:style-name="Horizontal_20_Line"/>
      <text:h text:style-name="Heading_20_2" text:outline-level="2"><text:bookmark-start text:name="__RefHeading___properties_27"/><text:bookmark-start text:name="properties"/>Properties<text:bookmark-end text:name="__RefHeading___properties_27"/><text:bookmark-end text:name="properties"/></text:h>
      <text:p text:style-name="Text_20_body">A <text:span text:style-name="Strong_20_Emphasis">property</text:span> annotates a functor (or the model as a whole) with metadata. Properties do not change what a model computes; they affect how it is labeled, displayed, and organized in the visual editor, and they carry documentation.</text:p>
      <text:p text:style-name="Text_20_body">A property is written immediately before the functor it applies to. There are two equivalent syntaxes — the <text:span text:style-name="Source_20_Text">@</text:span> form and the comment form:</text:p>
      <text:p text:style-name="Preformatted_20_Text">@name = value</text:p>
      <text:p text:style-name="Preformatted_20_Text">/** name = value */</text:p>
      <text:p text:style-name="Text_20_body">A property name must start with a letter or <text:span text:style-name="Source_20_Text">_</text:span>, followed by letters, <text:span text:style-name="Source_20_Text">_</text:span>, and <text:span text:style-name="Source_20_Text">.</text:span>. A value may contain any characters, including blanks; a value that spans line breaks must be surrounded by double quotes. If the value itself contains a double-quote character, it must be escaped as <text:span text:style-name="Source_20_Text">\”</text:span>:</text:p>
      <text:p text:style-name="Preformatted_20_Text">@alias = Largest Patch Area<text:line-break/>@collapsed = yes<text:line-break/>@notes = "The model input is a map where the non-null values identify the patches.<text:line-break/><text:line-break/>The output is a table containing the largest patch index per category."<text:line-break/>@description = "The input map must have values in the range [0, 1].<text:line-break/>Use \"null\" to mark cells that should be excluded from the analysis."</text:p>
      <text:p text:style-name="Text_20_body">Internally each property has a fully qualified name (such as <text:span text:style-name="Source_20_Text">dff.functor.alias</text:span>), but many are read and written in a <text:span text:style-name="Strong_20_Emphasis">short form</text:span> that drops the qualified prefix. Writing the <text:span text:style-name="Source_20_Text">@shortName = value</text:span> form forces the short name to expand to its full property name.</text:p>
      <text:h text:style-name="Heading_20_3" text:outline-level="3"><text:bookmark-start text:name="__RefHeading___functor_properties_28"/><text:bookmark-start text:name="functor_properties"/>Functor properties<text:bookmark-end text:name="__RefHeading___functor_properties_28"/><text:bookmark-end text:name="functor_properties"/></text:h>
      <text:p text:style-name="Text_20_body">The per-functor properties you will see most often are:</text:p>
      <table:table table:style-name="Table">
        <table:table-column/>
        <table:table-column/>
        <table:table-column/>
        <table:table-row>
          <table:table-cell office:value-type="string" table:style-name="tableheader">
            <text:p text:style-name="Table_20_Heading"> Short form </text:p>
          </table:table-cell>
          <table:table-cell office:value-type="string" table:style-name="tableheader">
            <text:p text:style-name="Table_20_Heading"> Qualified name </text:p>
          </table:table-cell>
          <table:table-cell office:value-type="string" table:style-name="tableheader">
            <text:p text:style-name="Table_20_Heading"> Effect </text:p>
          </table:table-cell>
        </table:table-row>
        <table:table-row>
          <table:table-cell office:value-type="string" table:style-name="tablecell">
            <text:p text:style-name="tablealignleft"> <text:span text:style-name="Source_20_Text">alias</text:span> </text:p>
          </table:table-cell>
          <table:table-cell office:value-type="string" table:style-name="tablecell">
            <text:p text:style-name="tablealignleft"> <text:span text:style-name="Source_20_Text">dff.functor.alias</text:span> </text:p>
          </table:table-cell>
          <table:table-cell office:value-type="string" table:style-name="tablecell">
            <text:p text:style-name="tablealignleft"> A human-readable name shown for the functor in the GUI in place of its variable name. When saving, the alias is used to derive the variable name. When loading, the variable name is used to reconstruct the alias. See <text:a xlink:type="simple" xlink:href="#__RefHeading___alias_and_variable_name_conversion_30" text:style-name="Local_20_link" text:visited-style-name="Visited_20_Local_20_Link">Alias and variable name conversion</text:a> below. </text:p>
          </table:table-cell>
        </table:table-row>
        <table:table-row>
          <table:table-cell office:value-type="string" table:style-name="tablecell">
            <text:p text:style-name="tablealignleft"> <text:span text:style-name="Source_20_Text">color</text:span> </text:p>
          </table:table-cell>
          <table:table-cell office:value-type="string" table:style-name="tablecell">
            <text:p text:style-name="tablealignleft"> <text:span text:style-name="Source_20_Text">dff.functor.color</text:span> </text:p>
          </table:table-cell>
          <table:table-cell office:value-type="string" table:style-name="tablecell">
            <text:p text:style-name="tablealignleft"> A background color for the functor's node, as a hex code such as <text:span text:style-name="Source_20_Text">#ccffcc</text:span>. Useful to visually differentiate or group related functors and groups. </text:p>
          </table:table-cell>
        </table:table-row>
        <table:table-row>
          <table:table-cell office:value-type="string" table:style-name="tablecell">
            <text:p text:style-name="tablealignleft"> <text:span text:style-name="Source_20_Text">inline</text:span> </text:p>
          </table:table-cell>
          <table:table-cell office:value-type="string" table:style-name="tablecell">
            <text:p text:style-name="tablealignleft"> <text:span text:style-name="Source_20_Text">dff.functor.inline</text:span> </text:p>
          </table:table-cell>
          <table:table-cell office:value-type="string" table:style-name="tablecell">
            <text:p text:style-name="tablealignleft"> When set, prevents the functor from being inlined when the script is written. Any other property defined on the functor (a comment, alias, etc.) has the same effect automatically, since an inlined functor has no separate node to preserve that information.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comment</text:span> </text:p>
          </table:table-cell>
          <table:table-cell office:value-type="string" table:style-name="tablecell">
            <text:p text:style-name="tablealignleft"> <text:span text:style-name="Source_20_Text">dff.functor.comment</text:span> </text:p>
          </table:table-cell>
          <table:table-cell office:value-type="string" table:style-name="tablecell">
            <text:p text:style-name="tablealignleft"> The functor's brief comment — the text before <text:span text:style-name="Source_20_Text">===</text:span> in a <text:span text:style-name="Source_20_Text">//</text:span> comment (see <text:a xlink:type="simple" xlink:href="#__RefHeading___comments_25" text:style-name="Local_20_link" text:visited-style-name="Visited_20_Local_20_Link">Comments</text:a>). </text:p>
          </table:table-cell>
        </table:table-row>
        <table:table-row>
          <table:table-cell office:value-type="string" table:style-name="tablecell">
            <text:p text:style-name="tablealignleft"> <text:span text:style-name="Source_20_Text">extendedcomment</text:span> </text:p>
          </table:table-cell>
          <table:table-cell office:value-type="string" table:style-name="tablecell">
            <text:p text:style-name="tablealignleft"> <text:span text:style-name="Source_20_Text">dff.functor.extendedcomment</text:span> </text:p>
          </table:table-cell>
          <table:table-cell office:value-type="string" table:style-name="tablecell">
            <text:p text:style-name="tablealignleft"> The functor's extended comment — the text after <text:span text:style-name="Source_20_Text">===</text:span> in a <text:span text:style-name="Source_20_Text">//</text:span> comment (see <text:a xlink:type="simple" xlink:href="#__RefHeading___comments_25" text:style-name="Local_20_link" text:visited-style-name="Visited_20_Local_20_Link">Comments</text:a>). </text:p>
          </table:table-cell>
        </table:table-row>
        <table:table-row>
          <table:table-cell office:value-type="string" table:style-name="tablecell">
            <text:p text:style-name="tablealignleft"> <text:span text:style-name="Source_20_Text">collapsed</text:span> </text:p>
          </table:table-cell>
          <table:table-cell office:value-type="string" table:style-name="tablecell">
            <text:p text:style-name="tablealignleft"> <text:span text:style-name="Source_20_Text">dff.container.collapsed</text:span> </text:p>
          </table:table-cell>
          <table:table-cell office:value-type="string" table:style-name="tablecell">
            <text:p text:style-name="tablealignleft"> Indicates that a container is drawn closed (its contents hidden) in the graphical interface. Applies to containers only.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ignoredIssues</text:span> </text:p>
          </table:table-cell>
          <table:table-cell office:value-type="string" table:style-name="tablecell">
            <text:p text:style-name="tablealignleft"> <text:span text:style-name="Source_20_Text">dff.functor.ignoredissues</text:span> </text:p>
          </table:table-cell>
          <table:table-cell office:value-type="string" table:style-name="tablecell">
            <text:p text:style-name="tablealignleft"> Suppresses a specific category of GUI warning for the functor — observed values include <text:span text:style-name="Source_20_Text">Experimental</text:span> (the functor is experimental) and <text:span text:style-name="Source_20_Text">ResultIgnored</text:span> (an output is intentionally left unused). </text:p>
          </table:table-cell>
        </table:table-row>
      </table:table>
      <table:table table:style-name="Table_Quotation1">
        <table:table-column/>
        <table:table-row>
          <table:table-cell office:value-type="string" table:style-name="Cell_Quotation1">
            <text:p text:style-name="tablealignleft"> <text:span text:style-name="Strong_20_Emphasis">Note:</text:span> A few per-functor properties exist only while a model is open in the editor and are never written to the saved model: <text:span text:style-name="Source_20_Text">dff.functor.text</text:span>, <text:span text:style-name="Source_20_Text">dff.functor.file</text:span>, <text:span text:style-name="Source_20_Text">dff.functor.line</text:span>, and <text:span text:style-name="Source_20_Text">dff.functor.column</text:span>.</text:p>
          </table:table-cell>
        </table:table-row>
      </table:table>
      <text:h text:style-name="Heading_20_3" text:outline-level="3"><text:bookmark-start text:name="__RefHeading___light_enum_29"/><text:bookmark-start text:name="light_enum"/>Light enum<text:bookmark-end text:name="__RefHeading___light_enum_29"/><text:bookmark-end text:name="light_enum"/></text:h>
      <text:p text:style-name="Text_20_body">A <text:span text:style-name="Strong_20_Emphasis">light enum</text:span> turns an integer-valued port into a named dropdown in the GUI, replacing the free-form numeric field with a set of labelled choices. The underlying value stored and passed is still an integer; the dropdown is a presentation layer only.</text:p>
      <text:p text:style-name="Text_20_body">Any port belonging to the integer family of types (<text:span text:style-name="Source_20_Text">IntegerValue</text:span>, <text:span text:style-name="Source_20_Text">NonNegativeIntegerValue</text:span>, <text:span text:style-name="Source_20_Text">PositiveIntegerValue</text:span>) can be annotated as a light enum, in any model — not just submodels. The annotation applies to carrier functors of those types that expose an editor.</text:p>
      <text:p text:style-name="Text_20_body">The annotation is written immediately before the carrier functor using the <text:span text:style-name="Source_20_Text">@lightenum.&lt;portName&gt;</text:span> property, where <text:span text:style-name="Source_20_Text">&lt;portName&gt;</text:span> is the actual name of the port being annotated. The value is a JSON object with two fields:</text:p>
      <text:list text:style-name="List_20_1" text:continue-numbering="false">
        <text:list-item>
          <text:p text:style-name="List_20_1_Content_First"> <text:span text:style-name="Source_20_Text">enabled</text:span> — <text:span text:style-name="Source_20_Text">true</text:span> to activate the dropdown, <text:span text:style-name="Source_20_Text">false</text:span> to disable it.</text:p>
        </text:list-item>
        <text:list-item>
          <text:p text:style-name="List_20_1_Content_Last"> <text:span text:style-name="Source_20_Text">values</text:span> — a mapping from integer values (as quoted strings) to human-readable labels.</text:p>
        </text:list-item>
      </text:list>
      <text:p text:style-name="Preformatted_20_Text">@lightenum.constant = {"enabled":true,"values":{"1":"Mean","2":"Median","3":"Bounding Box"}}<text:line-break/>centroidType := PositiveIntegerValue 1;</text:p>
      <text:p text:style-name="Text_20_body">Here the GUI presents a dropdown with options “Mean”, “Median”, and “Bounding Box” instead of a numeric field. Selecting “Mean” passes the value <text:span text:style-name="Source_20_Text">1</text:span> to any functor that receives <text:span text:style-name="Source_20_Text">centroidType</text:span>; selecting “Bounding Box” passes <text:span text:style-name="Source_20_Text">3</text:span>.</text:p>
      <text:p text:style-name="Text_20_body">For its use alongside submodel port declarations, see <text:a xlink:type="simple" xlink:href="#__RefHeading___submodels_32" text:style-name="Local_20_link" text:visited-style-name="Visited_20_Local_20_Link">Submodels</text:a>.</text:p>
      <text:h text:style-name="Heading_20_3" text:outline-level="3"><text:bookmark-start text:name="__RefHeading___alias_and_variable_name_conversion_30"/><text:bookmark-start text:name="alias_and_variable_name_conversion"/>Alias and variable name conversion<text:bookmark-end text:name="__RefHeading___alias_and_variable_name_conversion_30"/><text:bookmark-end text:name="alias_and_variable_name_conversion"/></text:h>
      <text:p text:style-name="Text_20_body">The GUI and the script use two directions of conversion between an alias and a variable name.</text:p>
      <text:p text:style-name="Text_20_body"><text:span text:style-name="Strong_20_Emphasis">Saving (alias → variable name):</text:span> When the GUI writes a script, it derives the variable name from the alias by splitting the alias into words — using spaces, underscores, and lowercase-to-uppercase transitions (CamelCase) as word boundaries — then recombining them as a valid identifier. Leading and trailing spaces or underscores are ignored. Non-alphanumeric characters other than underscores are ignored entirely. The result starts with a lowercase letter.</text:p>
      <table:table table:style-name="Table">
        <table:table-column/>
        <table:table-column/>
        <table:table-row>
          <table:table-cell office:value-type="string" table:style-name="tableheader">
            <text:p text:style-name="Table_20_Heading"> Alias </text:p>
          </table:table-cell>
          <table:table-cell office:value-type="string" table:style-name="tableheader">
            <text:p text:style-name="Table_20_Heading"> Variable name </text:p>
          </table:table-cell>
        </table:table-row>
        <table:table-row>
          <table:table-cell office:value-type="string" table:style-name="tablecell">
            <text:p text:style-name="tablealignleft"> <text:span text:style-name="Source_20_Text">Initial Landscape</text:span> </text:p>
          </table:table-cell>
          <table:table-cell office:value-type="string" table:style-name="tablecell">
            <text:p text:style-name="tablealignleft"> <text:span text:style-name="Source_20_Text">initialLandscape</text:span> </text:p>
          </table:table-cell>
        </table:table-row>
        <table:table-row>
          <table:table-cell office:value-type="string" table:style-name="tablecell">
            <text:p text:style-name="tablealignleft"> <text:span text:style-name="Source_20_Text">initial_landscape</text:span> </text:p>
          </table:table-cell>
          <table:table-cell office:value-type="string" table:style-name="tablecell">
            <text:p text:style-name="tablealignleft"> <text:span text:style-name="Source_20_Text">initialLandscape</text:span> </text:p>
          </table:table-cell>
        </table:table-row>
        <table:table-row>
          <table:table-cell office:value-type="string" table:style-name="tablecell">
            <text:p text:style-name="tablealignleft"> <text:span text:style-name="Source_20_Text">Deforestation Rate (%/yr)</text:span> </text:p>
          </table:table-cell>
          <table:table-cell office:value-type="string" table:style-name="tablecell">
            <text:p text:style-name="tablealignleft"> <text:span text:style-name="Source_20_Text">deforestationRateYr</text:span> </text:p>
          </table:table-cell>
        </table:table-row>
        <table:table-row>
          <table:table-cell office:value-type="string" table:style-name="tablecell">
            <text:p text:style-name="tablealignleft"> <text:span text:style-name="Source_20_Text">WOfE Probability Map</text:span> </text:p>
          </table:table-cell>
          <table:table-cell office:value-type="string" table:style-name="tablecell">
            <text:p text:style-name="tablealignleft"> <text:span text:style-name="Source_20_Text">wOfEProbabilityMap</text:span> </text:p>
          </table:table-cell>
        </table:table-row>
        <table:table-row>
          <table:table-cell office:value-type="string" table:style-name="tablecell">
            <text:p text:style-name="tablealignleft"> <text:span text:style-name="Source_20_Text">_Slope_</text:span> </text:p>
          </table:table-cell>
          <table:table-cell office:value-type="string" table:style-name="tablecell">
            <text:p text:style-name="tablealignleft"> <text:span text:style-name="Source_20_Text">slope</text:span> </text:p>
          </table:table-cell>
        </table:table-row>
      </table:table>
      <text:p text:style-name="Text_20_body">If two or more functors produce the same variable name from their aliases, a number is appended to disambiguate: the first functor keeps the base name, subsequent ones become <text:span text:style-name="Source_20_Text">name2</text:span>, <text:span text:style-name="Source_20_Text">name3</text:span>, and so on.</text:p>
      <text:p text:style-name="Text_20_body">If the conversion alias → variable → alias does not round-trip back to the same original alias — for example because non-alphanumeric characters were discarded — the GUI explicitly writes the <text:span text:style-name="Source_20_Text">@alias</text:span> property in the saved script to preserve the original alias without loss of information. In such cases you will see an explicit <text:span text:style-name="Source_20_Text">@alias = ...</text:span> annotation even though the functor's variable name is present.</text:p>
      <text:p text:style-name="Text_20_body"><text:span text:style-name="Strong_20_Emphasis">Loading (variable name → alias):</text:span> When a script is read back into the GUI and a functor has no explicit <text:span text:style-name="Source_20_Text">@alias</text:span> property, the alias is reconstructed from the variable name using the following rules:</text:p>
      <text:list text:style-name="List_20_1" text:continue-numbering="false">
        <text:list-item>
          <text:p text:style-name="List_20_1_Content_First"> The first letter is converted to uppercase.</text:p>
        </text:list-item>
        <text:list-item>
          <text:p text:style-name="List_20_1_Content"> A space is inserted at every lowercase-to-uppercase transition.</text:p>
        </text:list-item>
        <text:list-item>
          <text:p text:style-name="List_20_1_Content"> A space is inserted at every letter-to-digit and digit-to-letter transition.</text:p>
        </text:list-item>
        <text:list-item>
          <text:p text:style-name="List_20_1_Content"> Sequences of consecutive uppercase letters are treated as a single word — no space is inserted within them.</text:p>
        </text:list-item>
        <text:list-item>
          <text:p text:style-name="List_20_1_Content"> Leading and trailing underscores are discarded.</text:p>
        </text:list-item>
        <text:list-item>
          <text:p text:style-name="List_20_1_Content_Last"> Internal underscores (and sequences of multiple underscores) are converted to a single space.</text:p>
        </text:list-item>
      </text:list>
      <table:table table:style-name="Table">
        <table:table-column/>
        <table:table-column/>
        <table:table-row>
          <table:table-cell office:value-type="string" table:style-name="tableheader">
            <text:p text:style-name="Table_20_Heading"> Variable name </text:p>
          </table:table-cell>
          <table:table-cell office:value-type="string" table:style-name="tableheader">
            <text:p text:style-name="Table_20_Heading"> Reconstructed alias </text:p>
          </table:table-cell>
        </table:table-row>
        <table:table-row>
          <table:table-cell office:value-type="string" table:style-name="tablecell">
            <text:p text:style-name="tablealignleft"> <text:span text:style-name="Source_20_Text">initialLandscape</text:span> </text:p>
          </table:table-cell>
          <table:table-cell office:value-type="string" table:style-name="tablecell">
            <text:p text:style-name="tablealignleft"> <text:span text:style-name="Source_20_Text">Initial Landscape</text:span> </text:p>
          </table:table-cell>
        </table:table-row>
        <table:table-row>
          <table:table-cell office:value-type="string" table:style-name="tablecell">
            <text:p text:style-name="tablealignleft"> <text:span text:style-name="Source_20_Text">distance_to_deforested</text:span> </text:p>
          </table:table-cell>
          <table:table-cell office:value-type="string" table:style-name="tablecell">
            <text:p text:style-name="tablealignleft"> <text:span text:style-name="Source_20_Text">Distance To Deforested</text:span> </text:p>
          </table:table-cell>
        </table:table-row>
        <table:table-row>
          <table:table-cell office:value-type="string" table:style-name="tablecell">
            <text:p text:style-name="tablealignleft"> <text:span text:style-name="Source_20_Text">calcURL</text:span> </text:p>
          </table:table-cell>
          <table:table-cell office:value-type="string" table:style-name="tablecell">
            <text:p text:style-name="tablealignleft"> <text:span text:style-name="Source_20_Text">Calc URL</text:span> </text:p>
          </table:table-cell>
        </table:table-row>
        <table:table-row>
          <table:table-cell office:value-type="string" table:style-name="tablecell">
            <text:p text:style-name="tablealignleft"> <text:span text:style-name="Source_20_Text">map2Region</text:span> </text:p>
          </table:table-cell>
          <table:table-cell office:value-type="string" table:style-name="tablecell">
            <text:p text:style-name="tablealignleft"> <text:span text:style-name="Source_20_Text">Map 2 Region</text:span> </text:p>
          </table:table-cell>
        </table:table-row>
        <table:table-row>
          <table:table-cell office:value-type="string" table:style-name="tablecell">
            <text:p text:style-name="tablealignleft"> <text:span text:style-name="Source_20_Text">saddleHeight2</text:span> </text:p>
          </table:table-cell>
          <table:table-cell office:value-type="string" table:style-name="tablecell">
            <text:p text:style-name="tablealignleft"> <text:span text:style-name="Source_20_Text">Saddle Height 2</text:span> </text:p>
          </table:table-cell>
        </table:table-row>
      </table:table>
      <text:p text:style-name="Text_20_body">One case is excluded from this reconstruction: a variable name that is just the functor's own name, lowercased at the front, with a trailing number — for example <text:span text:style-name="Source_20_Text">lookupTable0</text:span> for a <text:span text:style-name="Source_20_Text">LookupTable</text:span> functor. This pattern is recognized as an <text:span text:style-name="Strong_20_Emphasis">auto-generated name</text:span>: one the GUI assigned on its own because no alias was ever set, rather than a name a person chose. Such names are not reconstructed into an alias like <text:span text:style-name="Source_20_Text">Lookup Table 0</text:span>; the functor is simply shown with no alias.</text:p>
      <text:h text:style-name="Heading_20_3" text:outline-level="3"><text:bookmark-start text:name="__RefHeading___model-level_metadata_31"/><text:bookmark-start text:name="model-level_metadata"/>Model-level metadata<text:bookmark-end text:name="__RefHeading___model-level_metadata_31"/><text:bookmark-end text:name="model-level_metadata"/></text:h>
      <text:p text:style-name="Text_20_body">A separate group of properties describes the model as a whole rather than any single functor. These also use a short form, dropping the <text:span text:style-name="Source_20_Text">metadata.</text:span> (or <text:span text:style-name="Source_20_Text">dff.</text:span>) prefix:</text:p>
      <table:table table:style-name="Table">
        <table:table-column/>
        <table:table-column/>
        <table:table-column/>
        <table:table-row>
          <table:table-cell office:value-type="string" table:style-name="tableheader">
            <text:p text:style-name="Table_20_Heading"> Short form </text:p>
          </table:table-cell>
          <table:table-cell office:value-type="string" table:style-name="tableheader">
            <text:p text:style-name="Table_20_Heading"> Qualified name </text:p>
          </table:table-cell>
          <table:table-cell office:value-type="string" table:style-name="tableheader">
            <text:p text:style-name="Table_20_Heading"> Describes </text:p>
          </table:table-cell>
        </table:table-row>
        <table:table-row>
          <table:table-cell office:value-type="string" table:style-name="tablecell">
            <text:p text:style-name="tablealignleft"> <text:span text:style-name="Source_20_Text">charset</text:span> </text:p>
          </table:table-cell>
          <table:table-cell office:value-type="string" table:style-name="tablecell">
            <text:p text:style-name="tablealignleft"> <text:span text:style-name="Source_20_Text">dff.charset</text:span> </text:p>
          </table:table-cell>
          <table:table-cell office:value-type="string" table:style-name="tablecell">
            <text:p text:style-name="tablealignleft"> The character encoding of the script file (e.g. <text:span text:style-name="Source_20_Text">UTF-8</text:span>). </text:p>
          </table:table-cell>
        </table:table-row>
        <table:table-row>
          <table:table-cell office:value-type="string" table:style-name="tablecell">
            <text:p text:style-name="tablealignleft"> <text:span text:style-name="Source_20_Text">title</text:span> </text:p>
          </table:table-cell>
          <table:table-cell office:value-type="string" table:style-name="tablecell">
            <text:p text:style-name="tablealignleft"> <text:span text:style-name="Source_20_Text">metadata.title</text:span> </text:p>
          </table:table-cell>
          <table:table-cell office:value-type="string" table:style-name="tablecell">
            <text:p text:style-name="tablealignleft"> The model's title. </text:p>
          </table:table-cell>
        </table:table-row>
        <table:table-row>
          <table:table-cell office:value-type="string" table:style-name="tablecell">
            <text:p text:style-name="tablealignleft"> <text:span text:style-name="Source_20_Text">author</text:span> </text:p>
          </table:table-cell>
          <table:table-cell office:value-type="string" table:style-name="tablecell">
            <text:p text:style-name="tablealignleft"> <text:span text:style-name="Source_20_Text">metadata.author</text:span> </text:p>
          </table:table-cell>
          <table:table-cell office:value-type="string" table:style-name="tablecell">
            <text:p text:style-name="tablealignleft"> The model's author. </text:p>
          </table:table-cell>
        </table:table-row>
        <table:table-row>
          <table:table-cell office:value-type="string" table:style-name="tablecell">
            <text:p text:style-name="tablealignleft"> <text:span text:style-name="Source_20_Text">organization</text:span> </text:p>
          </table:table-cell>
          <table:table-cell office:value-type="string" table:style-name="tablecell">
            <text:p text:style-name="tablealignleft"> <text:span text:style-name="Source_20_Text">metadata.organization</text:span> </text:p>
          </table:table-cell>
          <table:table-cell office:value-type="string" table:style-name="tablecell">
            <text:p text:style-name="tablealignleft"> The author's organization. </text:p>
          </table:table-cell>
        </table:table-row>
        <table:table-row>
          <table:table-cell office:value-type="string" table:style-name="tablecell">
            <text:p text:style-name="tablealignleft"> <text:span text:style-name="Source_20_Text">description</text:span> </text:p>
          </table:table-cell>
          <table:table-cell office:value-type="string" table:style-name="tablecell">
            <text:p text:style-name="tablealignleft"> <text:span text:style-name="Source_20_Text">metadata.description</text:span> </text:p>
          </table:table-cell>
          <table:table-cell office:value-type="string" table:style-name="tablecell">
            <text:p text:style-name="tablealignleft"> A description of what the model does. </text:p>
          </table:table-cell>
        </table:table-row>
        <table:table-row>
          <table:table-cell office:value-type="string" table:style-name="tablecell">
            <text:p text:style-name="tablealignleft"> <text:span text:style-name="Source_20_Text">keywords</text:span> </text:p>
          </table:table-cell>
          <table:table-cell office:value-type="string" table:style-name="tablecell">
            <text:p text:style-name="tablealignleft"> <text:span text:style-name="Source_20_Text">metadata.keywords</text:span> </text:p>
          </table:table-cell>
          <table:table-cell office:value-type="string" table:style-name="tablecell">
            <text:p text:style-name="tablealignleft"> Search keywords for the model. </text:p>
          </table:table-cell>
        </table:table-row>
        <table:table-row>
          <table:table-cell office:value-type="string" table:style-name="tablecell">
            <text:p text:style-name="tablealignleft"> <text:span text:style-name="Source_20_Text">notes</text:span> </text:p>
          </table:table-cell>
          <table:table-cell office:value-type="string" table:style-name="tablecell">
            <text:p text:style-name="tablealignleft"> <text:span text:style-name="Source_20_Text">metadata.notes</text:span> </text:p>
          </table:table-cell>
          <table:table-cell office:value-type="string" table:style-name="tablecell">
            <text:p text:style-name="tablealignleft"> Free-form notes about the model. </text:p>
          </table:table-cell>
        </table:table-row>
        <table:table-row>
          <table:table-cell office:value-type="string" table:style-name="tablecell">
            <text:p text:style-name="tablealignleft"> <text:span text:style-name="Source_20_Text">showproperties</text:span> </text:p>
          </table:table-cell>
          <table:table-cell office:value-type="string" table:style-name="tablecell">
            <text:p text:style-name="tablealignleft"> <text:span text:style-name="Source_20_Text">metadata.showproperties</text:span> </text:p>
          </table:table-cell>
          <table:table-cell office:value-type="string" table:style-name="tablecell">
            <text:p text:style-name="tablealignleft"> Whether the property window opens when the model is opened. Values: <text:span text:style-name="Source_20_Text">yes</text:span>/<text:span text:style-name="Source_20_Text">no</text:span> or <text:span text:style-name="Source_20_Text">true</text:span>/<text:span text:style-name="Source_20_Text">false</text:span>. </text:p>
          </table:table-cell>
        </table:table-row>
        <table:table-row>
          <table:table-cell office:value-type="string" table:style-name="tablecell">
            <text:p text:style-name="tablealignleft"> <text:span text:style-name="Source_20_Text">metaversion</text:span> </text:p>
          </table:table-cell>
          <table:table-cell office:value-type="string" table:style-name="tablecell">
            <text:p text:style-name="tablealignleft"> <text:span text:style-name="Source_20_Text">metadata.version</text:span> </text:p>
          </table:table-cell>
          <table:table-cell office:value-type="string" table:style-name="tablecell">
            <text:p text:style-name="tablealignleft"> The model's metadata version. </text:p>
          </table:table-cell>
        </table:table-row>
        <table:table-row>
          <table:table-cell office:value-type="string" table:style-name="tablecell">
            <text:p text:style-name="tablealignleft"> <text:span text:style-name="Source_20_Text">date</text:span> </text:p>
          </table:table-cell>
          <table:table-cell office:value-type="string" table:style-name="tablecell">
            <text:p text:style-name="tablealignleft"> <text:span text:style-name="Source_20_Text">dff.date</text:span> </text:p>
          </table:table-cell>
          <table:table-cell office:value-type="string" table:style-name="tablecell">
            <text:p text:style-name="tablealignleft"> The date the model was last written. </text:p>
          </table:table-cell>
        </table:table-row>
        <table:table-row>
          <table:table-cell office:value-type="string" table:style-name="tablecell">
            <text:p text:style-name="tablealignleft"> <text:span text:style-name="Source_20_Text">version</text:span> </text:p>
          </table:table-cell>
          <table:table-cell office:value-type="string" table:style-name="tablecell">
            <text:p text:style-name="tablealignleft"> <text:span text:style-name="Source_20_Text">dff.version</text:span> </text:p>
          </table:table-cell>
          <table:table-cell office:value-type="string" table:style-name="tablecell">
            <text:p text:style-name="tablealignleft"> The version of Dinamica EGO that last updated the model. </text:p>
          </table:table-cell>
        </table:table-row>
      </table:table>
      <table:table table:style-name="Table_Quotation1">
        <table:table-column/>
        <table:table-row>
          <table:table-cell office:value-type="string" table:style-name="Cell_Quotation1">
            <text:p text:style-name="tablealignleft"> <text:span text:style-name="Strong_20_Emphasis">Note:</text:span> <text:span text:style-name="Source_20_Text">description</text:span> is <text:span text:style-name="Strong_20_Emphasis">model-level</text:span> metadata; it is not a property of an individual functor.</text:p>
          </table:table-cell>
        </table:table-row>
      </table:table>
      <text:p text:style-name="Text_20_body">Submodels expose their own inputs and outputs to callers through a further set of properties, such as <text:span text:style-name="Source_20_Text">@submodel.in.constant.name</text:span> and <text:span text:style-name="Source_20_Text">@submodel.out.result.name</text:span>. These are described in the <text:a xlink:type="simple" xlink:href="#__RefHeading___submodels_32" text:style-name="Local_20_link" text:visited-style-name="Visited_20_Local_20_Link">Submodels</text:a> section below.</text:p>
      <text:p text:style-name="Horizontal_20_Line"/>
      <text:h text:style-name="Heading_20_2" text:outline-level="2"><text:bookmark-start text:name="__RefHeading___submodels_32"/><text:bookmark-start text:name="submodels"/>Submodels<text:bookmark-end text:name="__RefHeading___submodels_32"/><text:bookmark-end text:name="submodels"/></text:h>
      <text:p text:style-name="Text_20_body">A <text:a xlink:type="simple" xlink:href="https://www.csr.ufmg.br/dokuwiki/doku.php?id=submodels" text:style-name="Internet_20_link" text:visited-style-name="Visited_20_Internet_20_Link">submodel</text:a> is an EGO Script file that exposes some of its functor ports as named inputs and outputs, so it can be used as a self-contained, reusable functor in other models. From a scripting perspective, what makes a file a submodel is a set of model-level and functor-level properties that declare its interface. For information about submodel types, storage, the GUI workflow, and the Submodel Store, see <text:a xlink:type="simple" xlink:href="https://www.csr.ufmg.br/dokuwiki/doku.php?id=submodels" text:style-name="Internet_20_link" text:visited-style-name="Visited_20_Internet_20_Link">Submodels</text:a>.</text:p>
      <text:h text:style-name="Heading_20_3" text:outline-level="3"><text:bookmark-start text:name="__RefHeading___submodel_identity_properties_33"/><text:bookmark-start text:name="submodel_identity_properties"/>Submodel identity properties<text:bookmark-end text:name="__RefHeading___submodel_identity_properties_33"/><text:bookmark-end text:name="submodel_identity_properties"/></text:h>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name</text:span> </text:p>
          </table:table-cell>
          <table:table-cell office:value-type="string" table:style-name="tablecell">
            <text:p text:style-name="tablealignleft"> The functor name of the submodel — this is effectively the name of the new functor that other models and submodels can use. It also appears as the display name in the functor library. </text:p>
          </table:table-cell>
          <table:table-cell office:value-type="string" table:style-name="tablecell">
            <text:p text:style-name="tablealignleft"> <text:span text:style-name="Source_20_Text">AbortConditionally</text:span> </text:p>
          </table:table-cell>
        </table:table-row>
        <table:table-row>
          <table:table-cell office:value-type="string" table:style-name="tablecell">
            <text:p text:style-name="tablealignleft"> <text:span text:style-name="Source_20_Text">@submodel.description</text:span> </text:p>
          </table:table-cell>
          <table:table-cell office:value-type="string" table:style-name="tablecell">
            <text:p text:style-name="tablealignleft"> Documentation for the submodel. </text:p>
          </table:table-cell>
          <table:table-cell office:value-type="string" table:style-name="tablecell">
            <text:p text:style-name="tablealignleft"> <text:span text:style-name="Source_20_Text">Aborts the execution conditionally and prints a message before terminating the model.</text:span> </text:p>
          </table:table-cell>
        </table:table-row>
        <table:table-row>
          <table:table-cell office:value-type="string" table:style-name="tablecell">
            <text:p text:style-name="tablealignleft"> <text:span text:style-name="Source_20_Text">@submodel.group</text:span> </text:p>
          </table:table-cell>
          <table:table-cell office:value-type="string" table:style-name="tablecell">
            <text:p text:style-name="tablealignleft"> Functor library group path, using <text:span text:style-name="Source_20_Text">:</text:span> as a hierarchy separator. </text:p>
          </table:table-cell>
          <table:table-cell office:value-type="string" table:style-name="tablecell">
            <text:p text:style-name="tablealignleft"> <text:span text:style-name="Source_20_Text">Elevation Graph:Utilities</text:span> </text:p>
          </table:table-cell>
        </table:table-row>
        <table:table-row>
          <table:table-cell office:value-type="string" table:style-name="tablecell">
            <text:p text:style-name="tablealignleft"> <text:span text:style-name="Source_20_Text">@submodel.documentation</text:span> </text:p>
          </table:table-cell>
          <table:table-cell office:value-type="string" table:style-name="tablecell">
            <text:p text:style-name="tablealignleft"> URL where the submodel's documentation can be found. </text:p>
          </table:table-cell>
          <table:table-cell office:value-type="string" table:style-name="tablecell">
            <text:p text:style-name="tablealignleft"> <text:span text:style-name="Source_20_Text"><text:a xlink:type="simple" xlink:href="https://example.com/docs/my-submodel" text:style-name="Internet_20_link" text:visited-style-name="Visited_20_Internet_20_Link">https://example.com/docs/my-submodel</text:a></text:span> </text:p>
          </table:table-cell>
        </table:table-row>
        <table:table-row>
          <table:table-cell office:value-type="string" table:style-name="tablecell">
            <text:p text:style-name="tablealignleft"> <text:span text:style-name="Source_20_Text">@submodel.largeicon</text:span> </text:p>
          </table:table-cell>
          <table:table-cell office:value-type="string" table:style-name="tablecell">
            <text:p text:style-name="tablealignleft"> Base64-encoded large icon (32×32 px) displayed in the functor library. </text:p>
          </table:table-cell>
          <table:table-cell office:value-type="string" table:style-name="tablecell">
            <text:p text:style-name="tablealignleft"> <text:span text:style-name="Emphasis">base64 string</text:span> </text:p>
          </table:table-cell>
        </table:table-row>
        <table:table-row>
          <table:table-cell office:value-type="string" table:style-name="tablecell">
            <text:p text:style-name="tablealignleft"> <text:span text:style-name="Source_20_Text">@submodel.smallicon</text:span> </text:p>
          </table:table-cell>
          <table:table-cell office:value-type="string" table:style-name="tablecell">
            <text:p text:style-name="tablealignleft"> Base64-encoded small icon (16×16 px) displayed in the functor library. </text:p>
          </table:table-cell>
          <table:table-cell office:value-type="string" table:style-name="tablecell">
            <text:p text:style-name="tablealignleft"> <text:span text:style-name="Emphasis">base64 string</text:span> </text:p>
          </table:table-cell>
        </table:table-row>
      </table:table>
      <text:h text:style-name="Heading_20_3" text:outline-level="3"><text:bookmark-start text:name="__RefHeading___declaring_input_ports_34"/><text:bookmark-start text:name="declaring_input_ports"/>Declaring input ports<text:bookmark-end text:name="__RefHeading___declaring_input_ports_34"/><text:bookmark-end text:name="declaring_input_ports"/></text:h>
      <text:p text:style-name="Text_20_body">A submodel input port is declared by placing <text:span text:style-name="Source_20_Text">@submodel.in.&lt;portName&gt;.*</text:span> properties before the functor whose port is being exported. The <text:span text:style-name="Source_20_Text">&lt;portName&gt;</text:span> part of the key is the <text:span text:style-name="Strong_20_Emphasis">actual name of that functor's input port</text:span>. The <text:span text:style-name="Source_20_Text">@submodel.in.&lt;portName&gt;.name</text:span> sub-property defines the port's name in the submodel interface. Any functor port can be exported as a submodel input, and multiple port declarations can precede a single functor.</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in.&lt;portName&gt;.name</text:span> </text:p>
          </table:table-cell>
          <table:table-cell office:value-type="string" table:style-name="tablecell">
            <text:p text:style-name="tablealignleft"> The port name in the submodel interface. </text:p>
          </table:table-cell>
          <table:table-cell office:value-type="string" table:style-name="tablecell">
            <text:p text:style-name="tablealignleft"> <text:span text:style-name="Source_20_Text">shouldAbort</text:span> </text:p>
          </table:table-cell>
        </table:table-row>
        <table:table-row>
          <table:table-cell office:value-type="string" table:style-name="tablecell">
            <text:p text:style-name="tablealignleft"> <text:span text:style-name="Source_20_Text">@submodel.in.&lt;portName&gt;.description</text:span> </text:p>
          </table:table-cell>
          <table:table-cell office:value-type="string" table:style-name="tablecell">
            <text:p text:style-name="tablealignleft"> Documentation for the port. </text:p>
          </table:table-cell>
          <table:table-cell office:value-type="string" table:style-name="tablecell">
            <text:p text:style-name="tablealignleft"> <text:span text:style-name="Source_20_Text">If true, aborts the model execution.</text:span> </text:p>
          </table:table-cell>
        </table:table-row>
        <table:table-row>
          <table:table-cell office:value-type="string" table:style-name="tablecell">
            <text:p text:style-name="tablealignleft"> <text:span text:style-name="Source_20_Text">@submodel.in.&lt;portName&gt;.optional</text:span> </text:p>
          </table:table-cell>
          <table:table-cell office:value-type="string" table:style-name="tablecell">
            <text:p text:style-name="tablealignleft"> Whether the caller must supply a value. </text:p>
          </table:table-cell>
          <table:table-cell office:value-type="string" table:style-name="tablecell">
            <text:p text:style-name="tablealignleft"> <text:span text:style-name="Source_20_Text">yes</text:span> or <text:span text:style-name="Source_20_Text">no</text:span> </text:p>
          </table:table-cell>
        </table:table-row>
        <table:table-row>
          <table:table-cell office:value-type="string" table:style-name="tablecell">
            <text:p text:style-name="tablealignleft"> <text:span text:style-name="Source_20_Text">@submodel.in.&lt;portName&gt;.order</text:span> </text:p>
          </table:table-cell>
          <table:table-cell office:value-type="string" table:style-name="tablecell">
            <text:p text:style-name="tablealignleft"> Position of the port in the resulting submodel's interface. </text:p>
          </table:table-cell>
          <table:table-cell office:value-type="string" table:style-name="tablecell">
            <text:p text:style-name="tablealignleft"> <text:span text:style-name="Source_20_Text">1</text:span> </text:p>
          </table:table-cell>
        </table:table-row>
        <table:table-row>
          <table:table-cell office:value-type="string" table:style-name="tablecell">
            <text:p text:style-name="tablealignleft"> <text:span text:style-name="Source_20_Text">@submodel.in.&lt;portName&gt;.advanced</text:span> </text:p>
          </table:table-cell>
          <table:table-cell office:value-type="string" table:style-name="tablecell">
            <text:p text:style-name="tablealignleft"> Whether the port is hidden under an “Advanced” section in the GUI. </text:p>
          </table:table-cell>
          <table:table-cell office:value-type="string" table:style-name="tablecell">
            <text:p text:style-name="tablealignleft"> <text:span text:style-name="Source_20_Text">yes</text:span> or <text:span text:style-name="Source_20_Text">no</text:span> </text:p>
          </table:table-cell>
        </table:table-row>
        <table:table-row>
          <table:table-cell office:value-type="string" table:style-name="tablecell">
            <text:p text:style-name="tablealignleft"> <text:span text:style-name="Source_20_Text">@submodel.in.&lt;portName&gt;.group</text:span> </text:p>
          </table:table-cell>
          <table:table-cell office:value-type="string" table:style-name="tablecell">
            <text:p text:style-name="tablealignleft"> Places the port in a named tab in the GUI functor editor. Ports sharing the same group name appear together in the same tab. A numeric prefix of the form <text:span text:style-name="Source_20_Text">N -</text:span> (e.g. <text:span text:style-name="Source_20_Text">1 - Patches</text:span>, <text:span text:style-name="Source_20_Text">4 - Hilltop Criteria</text:span>) controls the tab's position — the prefix is stripped from the displayed tab name, so <text:span text:style-name="Source_20_Text">1 - Patches</text:span> creates a tab named <text:span text:style-name="Emphasis">Patches</text:span> that appears first. If no group is specified, the port appears in the default <text:span text:style-name="Emphasis">General</text:span> tab; ports marked <text:span text:style-name="Source_20_Text">advanced = yes</text:span> appear in the <text:span text:style-name="Emphasis">Advanced</text:span> tab. </text:p>
          </table:table-cell>
          <table:table-cell office:value-type="string" table:style-name="tablecell">
            <text:p text:style-name="tablealignleft"> <text:span text:style-name="Source_20_Text">2 - Hilltop Clustering</text:span> </text:p>
          </table:table-cell>
        </table:table-row>
      </table:table>
      <text:p text:style-name="Text_20_body">Integer-valued ports can also be annotated with <text:span text:style-name="Source_20_Text">@lightenum</text:span> to present them as a named dropdown in the GUI — see <text:a xlink:type="simple" xlink:href="#__RefHeading___light_enum_29" text:style-name="Local_20_link" text:visited-style-name="Visited_20_Local_20_Link">Light enum</text:a> for details. The annotation is placed before the <text:span text:style-name="Source_20_Text">@submodel.in.*</text:span> block:</text:p>
      <text:p text:style-name="Preformatted_20_Text">@lightenum.constant = {"enabled":true,"values":{"1":"Mean","2":"Median","3":"Bounding Box"}}<text:line-break/>@submodel.in.constant.advanced = no<text:line-break/>@submodel.in.constant.description = Integer value identifying the type of centroid to calculate.<text:line-break/>@submodel.in.constant.name = centroidType<text:line-break/>@submodel.in.constant.optional = yes<text:line-break/>@submodel.in.constant.order = 2<text:line-break/>centroidType := PositiveIntegerValue 1;</text:p>
      <text:p text:style-name="Text_20_body">The example below declares two required inputs. Both use <text:span text:style-name="Source_20_Text">@submodel.in.constant.*</text:span> as the key because the functors <text:span text:style-name="Source_20_Text">BooleanValue</text:span> and <text:span text:style-name="Source_20_Text">String</text:span> each have a single input port named <text:span text:style-name="Source_20_Text">constant</text:span>:</text:p>
      <text:p text:style-name="Preformatted_20_Text">@submodel.in.constant.advanced = no<text:line-break/>@submodel.in.constant.description = If true, aborts the model execution.<text:line-break/>@submodel.in.constant.name = shouldAbort<text:line-break/>@submodel.in.constant.optional = no<text:line-break/>@submodel.in.constant.order = 1<text:line-break/>shouldAbort := BooleanValue .UNBOUND;<text:line-break/><text:line-break/>@submodel.in.constant.advanced = no<text:line-break/>@submodel.in.constant.description = Message displayed before aborting the model.<text:line-break/>@submodel.in.constant.name = errorMessage<text:line-break/>@submodel.in.constant.optional = no<text:line-break/>@submodel.in.constant.order = 2<text:line-break/>errorMessage := String .UNBOUND;</text:p>
      <text:p text:style-name="Text_20_body">Optional inputs carry their default value directly instead of <text:span text:style-name="Source_20_Text">.UNBOUND</text:span>. The following declares an optional, advanced input with a string default:</text:p>
      <text:p text:style-name="Preformatted_20_Text">@submodel.in.constant.advanced = yes<text:line-break/>@submodel.in.constant.description = Message used to report an invalid value.<text:line-break/>@submodel.in.constant.name = errorMessageFormat<text:line-break/>@submodel.in.constant.optional = yes<text:line-break/>@submodel.in.constant.order = 3<text:line-break/>errorMessageFormat := String $"(The value &lt;v1&gt; is not valid.)";</text:p>
      <text:h text:style-name="Heading_20_3" text:outline-level="3"><text:bookmark-start text:name="__RefHeading___declaring_output_ports_35"/><text:bookmark-start text:name="declaring_output_ports"/>Declaring output ports<text:bookmark-end text:name="__RefHeading___declaring_output_ports_35"/><text:bookmark-end text:name="declaring_output_ports"/></text:h>
      <text:p text:style-name="Text_20_body">Output ports follow the same pattern as inputs. <text:span text:style-name="Source_20_Text">@submodel.out.&lt;portName&gt;.*</text:span> properties are placed before the functor whose output is being exported, where <text:span text:style-name="Source_20_Text">&lt;portName&gt;</text:span> is the actual name of that functor's output port.</text:p>
      <table:table table:style-name="Table">
        <table:table-column/>
        <table:table-column/>
        <table:table-column/>
        <table:table-row>
          <table:table-cell office:value-type="string" table:style-name="tableheader">
            <text:p text:style-name="Table_20_Heading"> Property </text:p>
          </table:table-cell>
          <table:table-cell office:value-type="string" table:style-name="tableheader">
            <text:p text:style-name="Table_20_Heading"> Description </text:p>
          </table:table-cell>
          <table:table-cell office:value-type="string" table:style-name="tableheader">
            <text:p text:style-name="Table_20_Heading"> Example </text:p>
          </table:table-cell>
        </table:table-row>
        <table:table-row>
          <table:table-cell office:value-type="string" table:style-name="tablecell">
            <text:p text:style-name="tablealignleft"> <text:span text:style-name="Source_20_Text">@submodel.out.&lt;portName&gt;.name</text:span> </text:p>
          </table:table-cell>
          <table:table-cell office:value-type="string" table:style-name="tablecell">
            <text:p text:style-name="tablealignleft"> The port name in the submodel interface. </text:p>
          </table:table-cell>
          <table:table-cell office:value-type="string" table:style-name="tablecell">
            <text:p text:style-name="tablealignleft"> <text:span text:style-name="Source_20_Text">returnedValue</text:span> </text:p>
          </table:table-cell>
        </table:table-row>
        <table:table-row>
          <table:table-cell office:value-type="string" table:style-name="tablecell">
            <text:p text:style-name="tablealignleft"> <text:span text:style-name="Source_20_Text">@submodel.out.&lt;portName&gt;.description</text:span> </text:p>
          </table:table-cell>
          <table:table-cell office:value-type="string" table:style-name="tablecell">
            <text:p text:style-name="tablealignleft"> Documentation for the port. </text:p>
          </table:table-cell>
          <table:table-cell office:value-type="string" table:style-name="tablecell">
            <text:p text:style-name="tablealignleft"> <text:span text:style-name="Source_20_Text">Always returns true if the validation succeeds.</text:span> </text:p>
          </table:table-cell>
        </table:table-row>
        <table:table-row>
          <table:table-cell office:value-type="string" table:style-name="tablecell">
            <text:p text:style-name="tablealignleft"> <text:span text:style-name="Source_20_Text">@submodel.out.&lt;portName&gt;.order</text:span> </text:p>
          </table:table-cell>
          <table:table-cell office:value-type="string" table:style-name="tablecell">
            <text:p text:style-name="tablealignleft"> Position of the port in the resulting submodel's interface. </text:p>
          </table:table-cell>
          <table:table-cell office:value-type="string" table:style-name="tablecell">
            <text:p text:style-name="tablealignleft"> <text:span text:style-name="Source_20_Text">1</text:span> </text:p>
          </table:table-cell>
        </table:table-row>
      </table:table>
      <text:p text:style-name="Text_20_body">The <text:span text:style-name="Source_20_Text">BooleanValue</text:span> functor has an output port named <text:span text:style-name="Source_20_Text">object</text:span>. The following exports it as <text:span text:style-name="Source_20_Text">returnedValue</text:span>:</text:p>
      <text:p text:style-name="Preformatted_20_Text">@submodel.out.object.description = Always returns true if the validation succeeds.<text:line-break/>@submodel.out.object.name = returnedValue<text:line-break/>@submodel.out.object.order = 1<text:line-break/>_ := BooleanValue .yes;</text:p>
      <text:h text:style-name="Heading_20_3" text:outline-level="3"><text:bookmark-start text:name="__RefHeading___complete_example_36"/><text:bookmark-start text:name="complete_example"/>Complete example<text:bookmark-end text:name="__RefHeading___complete_example_36"/><text:bookmark-end text:name="complete_example"/></text:h>
      <text:p text:style-name="Text_20_body">The two submodels below illustrate both concepts together. <text:span text:style-name="Source_20_Text">AbortConditionally</text:span> is a simple submodel with two inputs and no outputs. <text:span text:style-name="Source_20_Text">ValidateInputValue</text:span> has three inputs (one optional and advanced), one output, and calls <text:span text:style-name="Source_20_Text">AbortConditionally</text:span> internally.</text:p>
      <text:p text:style-name="Text_20_body"><text:span text:style-name="Strong_20_Emphasis">AbortConditionally:</text:span></text:p>
      <text:p text:style-name="Preformatted_20_Text">@charset = UTF-8<text:line-break/>@submodel.name = AbortConditionally<text:line-break/>@submodel.description = Aborts the execution conditionally and prints a message before terminating the model.<text:line-break/>@submodel.group = Control<text:line-break/>Script {{<text:line-break/><text:s text:c="4"/>@submodel.in.constant.advanced = no<text:line-break/><text:s text:c="4"/>@submodel.in.constant.description = If true, aborts the model execution.<text:line-break/><text:s text:c="4"/>@submodel.in.constant.name = shouldAbort<text:line-break/><text:s text:c="4"/>@submodel.in.constant.optional = no<text:line-break/><text:s text:c="4"/>@submodel.in.constant.order = 1<text:line-break/><text:s text:c="4"/>shouldAbort := BooleanValue .UNBOUND;<text:line-break/><text:line-break/><text:s text:c="4"/>@submodel.in.constant.advanced = no<text:line-break/><text:s text:c="4"/>@submodel.in.constant.description = Message displayed before aborting the model.<text:line-break/><text:s text:c="4"/>@submodel.in.constant.name = errorMessage<text:line-break/><text:s text:c="4"/>@submodel.in.constant.optional = no<text:line-break/><text:s text:c="4"/>@submodel.in.constant.order = 2<text:line-break/><text:s text:c="4"/>errorMessage := String .UNBOUND;<text:line-break/><text:line-break/><text:s text:c="4"/>// ...<text:line-break/>}};</text:p>
      <text:p text:style-name="Text_20_body">The resulting <text:span text:style-name="Source_20_Text">AbortConditionally</text:span> functor exposes:</text:p>
      <text:p text:style-name="Text_20_body"><text:span text:style-name="Strong_20_Emphasis">Inputs:</text:span></text:p>
      <table:table table:style-name="Table">
        <table:table-column/>
        <table:table-column/>
        <table:table-column/>
        <table:table-column/>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Advance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shouldAbort</text:span> </text:p>
          </table:table-cell>
          <table:table-cell office:value-type="string" table:style-name="tablecell">
            <text:p text:style-name="tablealignleft"> BooleanValu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If true, aborts the model execution.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errorMessage</text:span> </text:p>
          </table:table-cell>
          <table:table-cell office:value-type="string" table:style-name="tablecell">
            <text:p text:style-name="tablealignleft"> String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Message displayed before aborting the model. </text:p>
          </table:table-cell>
        </table:table-row>
      </table:table>
      <text:p text:style-name="Text_20_body"><text:span text:style-name="Strong_20_Emphasis">ValidateInputValue</text:span> (calls <text:span text:style-name="Source_20_Text">AbortConditionally</text:span> internally):</text:p>
      <text:p text:style-name="Preformatted_20_Text">@charset = UTF-8<text:line-break/>@submodel.name = ValidateInputValue<text:line-break/>@submodel.description = Validate a numeric value using a custom expression. The execution will be aborted if the given value is not valid according to the given expression.<text:line-break/>@submodel.group = Development<text:line-break/>Script {{<text:line-break/><text:s text:c="4"/>@submodel.in.constant.advanced = no<text:line-break/><text:s text:c="4"/>@submodel.in.constant.description = Value that will be validated.<text:line-break/><text:s text:c="4"/>@submodel.in.constant.name = inputValue<text:line-break/><text:s text:c="4"/>@submodel.in.constant.optional = no<text:line-break/><text:s text:c="4"/>@submodel.in.constant.order = 1<text:line-break/><text:s text:c="4"/>inputValue := RealValue .UNBOUND;<text:line-break/><text:line-break/><text:s text:c="4"/>@submodel.in.constant.advanced = no<text:line-break/><text:s text:c="4"/>@submodel.in.constant.description = Expression used to validate the input value. The input value should be mentioned in the expression as "v1". The given expression must return zero if the value is valid, and non-zero if the value is invalid.<text:line-break/><text:s text:c="4"/>@submodel.in.constant.name = validationExpression<text:line-break/><text:s text:c="4"/>@submodel.in.constant.optional = no<text:line-break/><text:s text:c="4"/>@submodel.in.constant.order = 2<text:line-break/><text:s text:c="4"/>validationExpression := ImageExpression .UNBOUND;<text:line-break/><text:line-break/><text:s text:c="4"/>@submodel.in.constant.advanced = yes<text:line-break/><text:s text:c="4"/>@submodel.in.constant.description = Message used to report an invalid value. The invalid value can be mentioned using the tag &lt;v1&gt;.<text:line-break/><text:s text:c="4"/>@submodel.in.constant.name = errorMessageFormat<text:line-break/><text:s text:c="4"/>@submodel.in.constant.optional = yes<text:line-break/><text:s text:c="4"/>@submodel.in.constant.order = 3<text:line-break/><text:s text:c="4"/>errorMessageFormat := String $"(The value &lt;v1&gt; is not valid.)";<text:line-break/><text:line-break/><text:s text:c="4"/>// ...<text:line-break/><text:line-break/><text:s text:c="4"/>// ValidateInputValue calls AbortConditionally as part of its implementation.<text:line-break/><text:s text:c="4"/>AbortConditionally isValueValid completeErrorMessage;<text:line-break/><text:line-break/><text:s text:c="4"/>@submodel.out.object.description = Always returns true if the validation succeeds. This value can be used to chain validation with subsequent functors.<text:line-break/><text:s text:c="4"/>@submodel.out.object.name = returnedValue<text:line-break/><text:s text:c="4"/>@submodel.out.object.order = 1<text:line-break/><text:s text:c="4"/>_ := BooleanValue .yes;<text:line-break/>}};</text:p>
      <text:p text:style-name="Text_20_body">The resulting <text:span text:style-name="Source_20_Text">ValidateInputValue</text:span> functor exposes:</text:p>
      <text:p text:style-name="Text_20_body"><text:span text:style-name="Strong_20_Emphasis">Inputs:</text:span></text:p>
      <table:table table:style-name="Table">
        <table:table-column/>
        <table:table-column/>
        <table:table-column/>
        <table:table-column/>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Required </text:p>
          </table:table-cell>
          <table:table-cell office:value-type="string" table:style-name="tableheader">
            <text:p text:style-name="Table_20_Heading"> Default </text:p>
          </table:table-cell>
          <table:table-cell office:value-type="string" table:style-name="tableheader">
            <text:p text:style-name="Table_20_Heading"> Advance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inputValue</text:span> </text:p>
          </table:table-cell>
          <table:table-cell office:value-type="string" table:style-name="tablecell">
            <text:p text:style-name="tablealignleft"> RealValue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Value that will be validated. </text:p>
          </table:table-cell>
        </table:table-row>
        <table:table-row>
          <table:table-cell office:value-type="string" table:style-name="tablecell">
            <text:p text:style-name="tablealignleft"> 2 </text:p>
          </table:table-cell>
          <table:table-cell office:value-type="string" table:style-name="tablecell">
            <text:p text:style-name="tablealignleft"> <text:span text:style-name="Source_20_Text">validationExpression</text:span> </text:p>
          </table:table-cell>
          <table:table-cell office:value-type="string" table:style-name="tablecell">
            <text:p text:style-name="tablealignleft"> ImageExpression </text:p>
          </table:table-cell>
          <table:table-cell office:value-type="string" table:style-name="tablecell">
            <text:p text:style-name="tablealignleft"> Yes </text:p>
          </table:table-cell>
          <table:table-cell office:value-type="string" table:style-name="tablecell">
            <text:p text:style-name="tablealignleft"> — </text:p>
          </table:table-cell>
          <table:table-cell office:value-type="string" table:style-name="tablecell">
            <text:p text:style-name="tablealignleft"> No </text:p>
          </table:table-cell>
          <table:table-cell office:value-type="string" table:style-name="tablecell">
            <text:p text:style-name="tablealignleft"> Expression used to validate the input value. The input value should be mentioned as “v1”. Must return zero if valid, non-zero if invalid. </text:p>
          </table:table-cell>
        </table:table-row>
        <table:table-row>
          <table:table-cell office:value-type="string" table:style-name="tablecell">
            <text:p text:style-name="tablealignleft"> 3 </text:p>
          </table:table-cell>
          <table:table-cell office:value-type="string" table:style-name="tablecell">
            <text:p text:style-name="tablealignleft"> <text:span text:style-name="Source_20_Text">errorMessageFormat</text:span> </text:p>
          </table:table-cell>
          <table:table-cell office:value-type="string" table:style-name="tablecell">
            <text:p text:style-name="tablealignleft"> String </text:p>
          </table:table-cell>
          <table:table-cell office:value-type="string" table:style-name="tablecell">
            <text:p text:style-name="tablealignleft"> No </text:p>
          </table:table-cell>
          <table:table-cell office:value-type="string" table:style-name="tablecell">
            <text:p text:style-name="tablealignleft"> <text:span text:style-name="Source_20_Text">$“(The value &lt;v1&gt; is not valid.)”</text:span> </text:p>
          </table:table-cell>
          <table:table-cell office:value-type="string" table:style-name="tablecell">
            <text:p text:style-name="tablealignleft"> Yes </text:p>
          </table:table-cell>
          <table:table-cell office:value-type="string" table:style-name="tablecell">
            <text:p text:style-name="tablealignleft"> Message used to report an invalid value. The value can be mentioned using the tag &lt;v1&gt;. </text:p>
          </table:table-cell>
        </table:table-row>
      </table:table>
      <text:p text:style-name="Text_20_body"><text:span text:style-name="Strong_20_Emphasis">Outputs:</text:span></text:p>
      <table:table table:style-name="Table">
        <table:table-column/>
        <table:table-column/>
        <table:table-column/>
        <table:table-row>
          <table:table-cell office:value-type="string" table:style-name="tableheader">
            <text:p text:style-name="Table_20_Heading"> Order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text:span text:style-name="Source_20_Text">returnedValue</text:span> </text:p>
          </table:table-cell>
          <table:table-cell office:value-type="string" table:style-name="tablecell">
            <text:p text:style-name="tablealignleft"> Always returns true if the validation succeeds. Can be used to chain validation with subsequent functors. </text:p>
          </table:table-cell>
        </table:table-row>
      </table:table>
      <text:h text:style-name="Heading_20_3" text:outline-level="3"><text:bookmark-start text:name="__RefHeading___calling_a_submodel_37"/><text:bookmark-start text:name="calling_a_submodel"/>Calling a submodel<text:bookmark-end text:name="__RefHeading___calling_a_submodel_37"/><text:bookmark-end text:name="calling_a_submodel"/></text:h>
      <text:p text:style-name="Text_20_body">Once defined, a submodel is called exactly like any other functor. Outputs are bound left to right in port order; inputs are supplied positionally in port order. The following call validates that a projection type value equals 2, providing a custom error message as the optional third input:</text:p>
      <text:p text:style-name="Preformatted_20_Text">_ := ValidateInputValue projectionType [ v1 = 2 ] $"(An elevation map with geographic projections cannot be used.)";</text:p>
      <text:p text:style-name="Text_20_body">The optional <text:span text:style-name="Source_20_Text">errorMessageFormat</text:span> port is supplied explicitly here. It could be omitted, in which case the default <text:span text:style-name="Source_20_Text">$“(The value &lt;v1&gt; is not valid.)”</text:span> would be used instead.</text:p>
      <text:h text:style-name="Heading_20_3" text:outline-level="3"><text:bookmark-start text:name="__RefHeading___file_location_38"/><text:bookmark-start text:name="file_location"/>File location<text:bookmark-end text:name="__RefHeading___file_location_38"/><text:bookmark-end text:name="file_location"/></text:h>
      <text:p text:style-name="Text_20_body">It is conventional to name the submodel file after its <text:span text:style-name="Source_20_Text">@submodel.name</text:span> value with a <text:span text:style-name="Source_20_Text">.ego</text:span> extension, but what matters is the value of that property, not the filename. Where the file is placed determines whether it becomes a local or user submodel:</text:p>
      <text:list text:style-name="List_20_1" text:continue-numbering="false">
        <text:list-item>
          <text:p text:style-name="List_20_1_Content_First"> <text:span text:style-name="Strong_20_Emphasis">Local submodel</text:span> — place the file in the <text:span text:style-name="Source_20_Text">&lt;modelfile&gt;_ego_Submodels</text:span> folder next to the main model file.</text:p>
        </text:list-item>
        <text:list-item>
          <text:p text:style-name="List_20_1_Content"> <text:span text:style-name="Strong_20_Emphasis">User submodel</text:span> — place the file in the user submodel folder:</text:p>
          <text:list text:style-name="List_20_1">
            <text:list-item>
              <text:p text:style-name="List_20_1_Content"> <text:span text:style-name="Strong_20_Emphasis">Windows:</text:span> <text:span text:style-name="Source_20_Text">C:\Users\&lt;User&gt;\Documents\Dinamica EGO &lt;version&gt;\Submodels\</text:span></text:p>
            </text:list-item>
            <text:list-item>
              <text:p text:style-name="List_20_1_Content_Last"> <text:span text:style-name="Strong_20_Emphasis">Linux:</text:span> <text:span text:style-name="Source_20_Text">/home/&lt;User&gt;/Dinamica EGO &lt;version&gt;/Submodels/</text:span></text:p>
            </text:list-item>
          </text:list>
        </text:list-item>
      </text:list>
      <text:p text:style-name="Text_20_body">See <text:a xlink:type="simple" xlink:href="https://www.csr.ufmg.br/dokuwiki/doku.php?id=submodels" text:style-name="Internet_20_link" text:visited-style-name="Visited_20_Internet_20_Link">Submodels</text:a> for full details on submodel types, storage paths, and the Submodel Store.</text:p>
      <text:h text:style-name="Heading_20_2" text:outline-level="2"><text:bookmark-start text:name="__RefHeading___script_generation_options_39"/><text:bookmark-start text:name="script_generation_options"/>Script generation options<text:bookmark-end text:name="__RefHeading___script_generation_options_39"/><text:bookmark-end text:name="script_generation_options"/></text:h>
      <text:p text:style-name="Text_20_body">When the GUI saves a script or generates an EGO Script fragment, a set of options controls how the output is formatted. These are found under <text:span text:style-name="Emphasis">Tools</text:span> → <text:span text:style-name="Emphasis">Options</text:span> | <text:span text:style-name="Emphasis">EGO Script</text:span>:</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Minimum number of functor inputs to use named parameters</text:span> </text:p>
          </table:table-cell>
          <table:table-cell office:value-type="string" table:style-name="tablecell">
            <text:p text:style-name="tablealignleft"> Below this threshold, inputs are written in positional syntax; at or above it, nominal (named parameter) syntax is used instead. </text:p>
          </table:table-cell>
        </table:table-row>
        <table:table-row>
          <table:table-cell office:value-type="string" table:style-name="tablecell">
            <text:p text:style-name="tablealignleft"> <text:span text:style-name="Strong_20_Emphasis">Inline any suitable functor</text:span> </text:p>
          </table:table-cell>
          <table:table-cell office:value-type="string" table:style-name="tablecell">
            <text:p text:style-name="tablealignleft"> When enabled, eligible functors are written inline rather than as separate named definitions. </text:p>
          </table:table-cell>
        </table:table-row>
        <table:table-row>
          <table:table-cell office:value-type="string" table:style-name="tablecell">
            <text:p text:style-name="tablealignleft"> ↳ <text:span text:style-name="Strong_20_Emphasis">Inline suitable functors using named parameters</text:span> </text:p>
          </table:table-cell>
          <table:table-cell office:value-type="string" table:style-name="tablecell">
            <text:p text:style-name="tablealignleft"> When enabled, functors are eligible for inlining even if their inputs would be written using nominal syntax. </text:p>
          </table:table-cell>
        </table:table-row>
        <table:table-row>
          <table:table-cell office:value-type="string" table:style-name="tablecell">
            <text:p text:style-name="tablealignleft"> ↳ <text:span text:style-name="Strong_20_Emphasis">Also inline: Suitable containers</text:span> </text:p>
          </table:table-cell>
          <table:table-cell office:value-type="string" table:style-name="tablecell">
            <text:p text:style-name="tablealignleft"> Extends inlining to container functors that qualify. </text:p>
          </table:table-cell>
        </table:table-row>
        <table:table-row>
          <table:table-cell office:value-type="string" table:style-name="tablecell">
            <text:p text:style-name="tablealignleft"> ↳ <text:span text:style-name="Strong_20_Emphasis">Also inline: Suitable muxes</text:span> </text:p>
          </table:table-cell>
          <table:table-cell office:value-type="string" table:style-name="tablecell">
            <text:p text:style-name="tablealignleft"> Extends inlining to mux functors that qualify. </text:p>
          </table:table-cell>
        </table:table-row>
        <table:table-row>
          <table:table-cell office:value-type="string" table:style-name="tablecell">
            <text:p text:style-name="tablealignleft"> ↳ <text:span text:style-name="Strong_20_Emphasis">Also inline: Suitable functors bound to feedback inputs</text:span> </text:p>
          </table:table-cell>
          <table:table-cell office:value-type="string" table:style-name="tablecell">
            <text:p text:style-name="tablealignleft"> Extends inlining to functors whose output feeds back into a loop's mux. </text:p>
          </table:table-cell>
        </table:table-row>
        <table:table-row>
          <table:table-cell office:value-type="string" table:style-name="tablecell">
            <text:p text:style-name="tablealignleft"> <text:span text:style-name="Strong_20_Emphasis">Use abbreviated syntax for Calculate family functors</text:span> </text:p>
          </table:table-cell>
          <table:table-cell office:value-type="string" table:style-name="tablecell">
            <text:p text:style-name="tablealignleft"> Whether the <text:span text:style-name="Source_20_Text">Calculate</text:span> family is written using the shorthand symbol (<text:span text:style-name="Source_20_Text">#</text:span>, <text:span text:style-name="Source_20_Text">##</text:span>, <text:span text:style-name="Source_20_Text">%</text:span>, etc.) or the full functor name. See the <text:a xlink:type="simple" xlink:href="#__RefHeading___calculator_functor_shorthand_19" text:style-name="Local_20_link" text:visited-style-name="Visited_20_Local_20_Link">Calculator functor shorthand</text:a> section for details. </text:p>
          </table:table-cell>
        </table:table-row>
        <table:table-row>
          <table:table-cell office:value-type="string" table:style-name="tablecell">
            <text:p text:style-name="tablealignleft"> <text:span text:style-name="Strong_20_Emphasis">Preferred number of columns before wrapping comments</text:span> </text:p>
          </table:table-cell>
          <table:table-cell office:value-type="string" table:style-name="tablecell">
            <text:p text:style-name="tablealignleft"> The line width at which the generator wraps long comment text. </text:p>
          </table:table-cell>
        </table:table-row>
      </table:table>
      <text:p text:style-name="Horizontal_20_Line"/>
      <text:h text:style-name="Heading_20_2" text:outline-level="2"><text:bookmark-start text:name="__RefHeading___a_note_on_calcareas_40"/><text:bookmark-start text:name="a_note_on_calcareas"/>A note on ''CalcAreas''<text:bookmark-end text:name="__RefHeading___a_note_on_calcareas_40"/><text:bookmark-end text:name="a_note_on_calcareas"/></text:h>
      <text:p text:style-name="Text_20_body"><text:span text:style-name="Source_20_Text">CalcAreas</text:span> returns a <text:span text:style-name="Strong_20_Emphasis">single</text:span> output, <text:span text:style-name="Source_20_Text">areas</text:span>, of type <text:span text:style-name="Source_20_Text">Table</text:span>. The table has a key column <text:span text:style-name="Source_20_Text">Category</text:span> and the data columns <text:span text:style-name="Source_20_Text">Area_In_Cells</text:span>, <text:span text:style-name="Source_20_Text">Area_In_Hectares</text:span>, and <text:span text:style-name="Source_20_Text">Area_In_Square_Meters</text:span>, so one call yields every area measure for every category at once. A common mistake is to treat the output as if it were a single hectares figure; it is a table. To work with one measure, read the corresponding column from it:</text:p>
      <text:p text:style-name="Preformatted_20_Text">areaTable := CalcAreas landscape .no;<text:line-break/>// the Area_In_Hectares column<text:line-break/>hectaresColumn := GetTableColumn areaTable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go_script</dc:title>
  </office:meta>
</office:document-meta>
</file>