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Map to be transformed to an georeference image inside Google Earth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right">  kml </text:p>
          </table:table-cell>
          <table:table-cell office:value-type="string" table:style-name="tablecell">
            <text:p text:style-name="tablealignleft"> Resulting kml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en.wikipedia.org/wiki/Keyhole_Markup_Language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